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9.15458333333333cm" style:use-optimal-column-width="true"/>
    </style:style>
    <style:style style:name="co25" style:family="table-column">
      <style:table-column-properties fo:break-before="auto" style:column-width="2.54cm" style:use-optimal-column-width="true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5.74145833333333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6.61458333333333cm" style:use-optimal-column-width="true"/>
    </style:style>
    <style:style style:name="co32" style:family="table-column">
      <style:table-column-properties fo:break-before="auto" style:column-width="0.0264583333333333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1" table:number-columns-repeated="16373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Obec Bítovan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IČO: 0048566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ZÁVĚREČNÝ ÚČET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tvořeno v období <text:s/>13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Fenix 9.01.000, 2004 - 2021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Vygenerováno: 8.2.2021 12:45:3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Vyvěšeno 9.3.2021 na elektronické úřední desce. Schváleno usnesením č. 14.5/2021 dne 1.3.2021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Rozpoče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" table:number-columns-repeated="16373" table:default-cell-style-name="ce1"/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. Plnění rozpočtu za období 2018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8">
            <text:p>PŘÍJMY</text:p>
          </table:table-cell>
          <table:table-cell office:value-type="float" office:value="7113151.5300000003" table:style-name="ce10">
            <text:p>7 113 151,53</text:p>
          </table:table-cell>
          <table:table-cell office:value-type="float" office:value="7556559.1399999997" table:style-name="ce10">
            <text:p>7 556 559,14</text:p>
          </table:table-cell>
          <table:table-cell office:value-type="float" office:value="8886538.1999999993" table:style-name="ce10">
            <text:p>8 886 538,2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VÝDAJE</text:p>
          </table:table-cell>
          <table:table-cell office:value-type="float" office:value="9699946.4499999993" table:style-name="ce10">
            <text:p>9 699 946,45</text:p>
          </table:table-cell>
          <table:table-cell office:value-type="float" office:value="6794310.6500000004" table:style-name="ce10">
            <text:p>6 794 310,65</text:p>
          </table:table-cell>
          <table:table-cell office:value-type="float" office:value="6375792.4199999999" table:style-name="ce10">
            <text:p>6 375 792,42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SALDO</text:p>
          </table:table-cell>
          <table:table-cell office:value-type="float" office:value="-2586794.919999999" table:style-name="ce10">
            <text:p>-2 586 794,92</text:p>
          </table:table-cell>
          <table:table-cell office:value-type="float" office:value="762248.48999999929" table:style-name="ce10">
            <text:p>762 248,49</text:p>
          </table:table-cell>
          <table:table-cell office:value-type="float" office:value="2510745.7799999993" table:style-name="ce10">
            <text:p>2 510 745,78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.1. Běžný rozpočet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PŘÍJMY</text:p>
          </table:table-cell>
          <table:table-cell office:value-type="float" office:value="8617838.1999999993" table:style-name="ce10">
            <text:p>8 617 838,20</text:p>
          </table:table-cell>
          <table:table-cell office:value-type="float" office:value="7010000" table:style-name="ce10">
            <text:p>7 010 000,00</text:p>
          </table:table-cell>
          <table:table-cell office:value-type="float" office:value="9038800" table:style-name="ce10">
            <text:p>9 038 800,00</text:p>
          </table:table-cell>
          <table:table-cell office:value-type="float" office:value="122.93635092724678" table:style-name="ce10">
            <text:p>122,94</text:p>
          </table:table-cell>
          <table:table-cell office:value-type="float" office:value="95.342724697968748" table:style-name="ce10">
            <text:p>95,34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8">
            <text:p>VÝDAJE</text:p>
          </table:table-cell>
          <table:table-cell office:value-type="float" office:value="6279628.4199999999" table:style-name="ce10">
            <text:p>6 279 628,42</text:p>
          </table:table-cell>
          <table:table-cell office:value-type="float" office:value="6025000" table:style-name="ce10">
            <text:p>6 025 000,00</text:p>
          </table:table-cell>
          <table:table-cell office:value-type="float" office:value="7890900" table:style-name="ce10">
            <text:p>7 890 900,00</text:p>
          </table:table-cell>
          <table:table-cell office:value-type="float" office:value="104.22619784232366" table:style-name="ce10">
            <text:p>104,23</text:p>
          </table:table-cell>
          <table:table-cell office:value-type="float" office:value="79.580636175848127" table:style-name="ce10">
            <text:p>79,58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7">
            <text:p>SALDO</text:p>
          </table:table-cell>
          <table:table-cell office:value-type="float" office:value="2338209.7799999993" table:style-name="ce10">
            <text:p>2 338 209,78</text:p>
          </table:table-cell>
          <table:table-cell office:value-type="float" office:value="985000" table:style-name="ce10">
            <text:p>985 000,00</text:p>
          </table:table-cell>
          <table:table-cell office:value-type="float" office:value="1147900" table:style-name="ce10">
            <text:p>1 147 900,00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.2. Kapitálový rozpočet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PŘÍJMY</text:p>
          </table:table-cell>
          <table:table-cell office:value-type="float" office:value="268700" table:style-name="ce10">
            <text:p>268 700,00</text:p>
          </table:table-cell>
          <table:table-cell office:value-type="float" office:value="5000" table:style-name="ce10">
            <text:p>5 000,00</text:p>
          </table:table-cell>
          <table:table-cell office:value-type="float" office:value="269500" table:style-name="ce10">
            <text:p>269 500,00</text:p>
          </table:table-cell>
          <table:table-cell office:value-type="float" office:value="5374" table:style-name="ce10">
            <text:p>5 374,00</text:p>
          </table:table-cell>
          <table:table-cell office:value-type="float" office:value="99.70315398886828" table:style-name="ce10">
            <text:p>99,70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8">
            <text:p>VÝDAJE</text:p>
          </table:table-cell>
          <table:table-cell office:value-type="float" office:value="96164" table:style-name="ce10">
            <text:p>96 164,00</text:p>
          </table:table-cell>
          <table:table-cell office:value-type="float" office:value="990000" table:style-name="ce10">
            <text:p>990 000,00</text:p>
          </table:table-cell>
          <table:table-cell office:value-type="float" office:value="612000" table:style-name="ce10">
            <text:p>612 000,00</text:p>
          </table:table-cell>
          <table:table-cell office:value-type="float" office:value="9.7135353535353541" table:style-name="ce10">
            <text:p>9,71</text:p>
          </table:table-cell>
          <table:table-cell office:value-type="float" office:value="15.713071895424836" table:style-name="ce10">
            <text:p>15,71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7">
            <text:p>SALDO</text:p>
          </table:table-cell>
          <table:table-cell office:value-type="float" office:value="172536" table:style-name="ce10">
            <text:p>172 536,00</text:p>
          </table:table-cell>
          <table:table-cell office:value-type="float" office:value="-985000" table:style-name="ce10">
            <text:p>-985 000,00</text:p>
          </table:table-cell>
          <table:table-cell office:value-type="float" office:value="-342500" table:style-name="ce10">
            <text:p>-342 500,00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Příjmy" table:style-name="ta1"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4" table:default-cell-style-name="ce1" table:visibility="collapse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">
            <text:p>2. Rozpočtové hospodaření dle tříd - PŘÍJMY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řída</text:p>
          </table:table-cell>
          <table:table-cell office:value-type="string" table:style-name="ce13">
            <text:p>Skutečnost</text:p>
          </table:table-cell>
          <table:table-cell office:value-type="string" table:style-name="ce13">
            <text:p>Rozpočet</text:p>
          </table:table-cell>
          <table:table-cell office:value-type="string" table:style-name="ce13">
            <text:p>Rozpočet</text:p>
          </table:table-cell>
          <table:table-cell office:value-type="string" table:style-name="ce13">
            <text:p>% SR</text:p>
          </table:table-cell>
          <table:table-cell office:value-type="string" table:style-name="ce13">
            <text:p>% UR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3">
            <text:p>schválený</text:p>
          </table:table-cell>
          <table:table-cell office:value-type="string" table:style-name="ce13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-DAŇOVÉ PŘÍJMY</text:p>
          </table:table-cell>
          <table:table-cell office:value-type="float" office:value="6304339.4000000004" table:style-name="ce14">
            <text:p>6 304 339,40</text:p>
          </table:table-cell>
          <table:table-cell office:value-type="float" office:value="6637700" table:style-name="ce14">
            <text:p>6 637 700,00</text:p>
          </table:table-cell>
          <table:table-cell office:value-type="float" office:value="6689700" table:style-name="ce14">
            <text:p>6 689 700,00</text:p>
          </table:table-cell>
          <table:table-cell office:value-type="float" office:value="94.977769408078103" table:style-name="ce14">
            <text:p>94,98</text:p>
          </table:table-cell>
          <table:table-cell office:value-type="float" office:value="94.239493549785493" table:style-name="ce14">
            <text:p>94,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NEDAŇOVÉ PŘÍJMY</text:p>
          </table:table-cell>
          <table:table-cell office:value-type="float" office:value="246924" table:style-name="ce14">
            <text:p>246 924,00</text:p>
          </table:table-cell>
          <table:table-cell office:value-type="float" office:value="277000" table:style-name="ce14">
            <text:p>277 000,00</text:p>
          </table:table-cell>
          <table:table-cell office:value-type="float" office:value="282700" table:style-name="ce14">
            <text:p>282 700,00</text:p>
          </table:table-cell>
          <table:table-cell office:value-type="float" office:value="89.142238267148016" table:style-name="ce14">
            <text:p>89,14</text:p>
          </table:table-cell>
          <table:table-cell office:value-type="float" office:value="87.344888574460555" table:style-name="ce14">
            <text:p>87,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KAPITÁLOVÉ PŘÍJMY</text:p>
          </table:table-cell>
          <table:table-cell office:value-type="float" office:value="18700" table:style-name="ce14">
            <text:p>18 700,00</text:p>
          </table:table-cell>
          <table:table-cell office:value-type="float" office:value="5000" table:style-name="ce14">
            <text:p>5 000,00</text:p>
          </table:table-cell>
          <table:table-cell office:value-type="float" office:value="19500" table:style-name="ce14">
            <text:p>19 500,00</text:p>
          </table:table-cell>
          <table:table-cell office:value-type="float" office:value="374" table:style-name="ce14">
            <text:p>374,00</text:p>
          </table:table-cell>
          <table:table-cell office:value-type="float" office:value="95.897435897435898" table:style-name="ce14">
            <text:p>95,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PŘIJATÉ TRANSFERY</text:p>
          </table:table-cell>
          <table:table-cell office:value-type="float" office:value="2316574.7999999998" table:style-name="ce14">
            <text:p>2 316 574,80</text:p>
          </table:table-cell>
          <table:table-cell office:value-type="float" office:value="95300" table:style-name="ce14">
            <text:p>95 300,00</text:p>
          </table:table-cell>
          <table:table-cell office:value-type="float" office:value="2316400" table:style-name="ce14">
            <text:p>2 316 400,00</text:p>
          </table:table-cell>
          <table:table-cell office:value-type="float" office:value="2430.8235047219305" table:style-name="ce14">
            <text:p>2 430,82</text:p>
          </table:table-cell>
          <table:table-cell office:value-type="float" office:value="100.00754619236747" table:style-name="ce14">
            <text:p>100,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CELKEM PŘÍJMY</text:p>
          </table:table-cell>
          <table:table-cell office:value-type="float" office:value="8886538.1999999993" table:style-name="ce15">
            <text:p>8 886 538,20</text:p>
          </table:table-cell>
          <table:table-cell office:value-type="float" office:value="7015000" table:style-name="ce15">
            <text:p>7 015 000,00</text:p>
          </table:table-cell>
          <table:table-cell office:value-type="float" office:value="9308300" table:style-name="ce15">
            <text:p>9 308 300,00</text:p>
          </table:table-cell>
          <table:table-cell office:value-type="float" office:value="126.67909052031361" table:style-name="ce15">
            <text:p>126,68</text:p>
          </table:table-cell>
          <table:table-cell office:value-type="float" office:value="95.468970703565631" table:style-name="ce15">
            <text:p>95,47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">
            <text:p>2.1. Daňové příjmy - vybrané položky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oložky</text:p>
          </table:table-cell>
          <table:table-cell office:value-type="string" table:style-name="ce13">
            <text:p>Skutečnost</text:p>
          </table:table-cell>
          <table:table-cell office:value-type="string" table:style-name="ce13">
            <text:p>Rozpočet</text:p>
          </table:table-cell>
          <table:table-cell office:value-type="string" table:style-name="ce13">
            <text:p>Rozpočet</text:p>
          </table:table-cell>
          <table:table-cell office:value-type="string" table:style-name="ce13">
            <text:p>% SR</text:p>
          </table:table-cell>
          <table:table-cell office:value-type="string" table:style-name="ce13">
            <text:p>% UR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3">
            <text:p>schválený</text:p>
          </table:table-cell>
          <table:table-cell office:value-type="string" table:style-name="ce13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dílené daně</text:p>
          </table:table-cell>
          <table:table-cell office:value-type="float" office:value="5648180.4800000004" table:style-name="ce14">
            <text:p>5 648 180,48</text:p>
          </table:table-cell>
          <table:table-cell office:value-type="float" office:value="6032000" table:style-name="ce14">
            <text:p>6 032 000,00</text:p>
          </table:table-cell>
          <table:table-cell office:value-type="float" office:value="6046000" table:style-name="ce14">
            <text:p>6 046 000,00</text:p>
          </table:table-cell>
          <table:table-cell office:value-type="float" office:value="93.636944297082238" table:style-name="ce14">
            <text:p>93,64</text:p>
          </table:table-cell>
          <table:table-cell office:value-type="float" office:value="93.420120410188559" table:style-name="ce14">
            <text:p>93,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ístní poplatky</text:p>
          </table:table-cell>
          <table:table-cell office:value-type="float" office:value="255254" table:style-name="ce14">
            <text:p>255 254,00</text:p>
          </table:table-cell>
          <table:table-cell office:value-type="float" office:value="239000" table:style-name="ce14">
            <text:p>239 000,00</text:p>
          </table:table-cell>
          <table:table-cell office:value-type="float" office:value="277000" table:style-name="ce14">
            <text:p>277 000,00</text:p>
          </table:table-cell>
          <table:table-cell office:value-type="float" office:value="106.80083682008369" table:style-name="ce14">
            <text:p>106,80</text:p>
          </table:table-cell>
          <table:table-cell office:value-type="float" office:value="92.149458483754515" table:style-name="ce14">
            <text:p>92,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rávní poplatky</text:p>
          </table:table-cell>
          <table:table-cell office:value-type="float" office:value="5920" table:style-name="ce14">
            <text:p>5 920,00</text:p>
          </table:table-cell>
          <table:table-cell office:value-type="float" office:value="7700" table:style-name="ce14">
            <text:p>7 700,00</text:p>
          </table:table-cell>
          <table:table-cell office:value-type="float" office:value="7700" table:style-name="ce14">
            <text:p>7 700,00</text:p>
          </table:table-cell>
          <table:table-cell office:value-type="float" office:value="76.883116883116884" table:style-name="ce14">
            <text:p>76,88</text:p>
          </table:table-cell>
          <table:table-cell office:value-type="float" office:value="76.883116883116884" table:style-name="ce14">
            <text:p>76,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ň z nemovitosti</text:p>
          </table:table-cell>
          <table:table-cell office:value-type="float" office:value="354551.39" table:style-name="ce14">
            <text:p>354 551,39</text:p>
          </table:table-cell>
          <table:table-cell office:value-type="float" office:value="333000" table:style-name="ce14">
            <text:p>333 000,00</text:p>
          </table:table-cell>
          <table:table-cell office:value-type="float" office:value="333000" table:style-name="ce14">
            <text:p>333 000,00</text:p>
          </table:table-cell>
          <table:table-cell office:value-type="float" office:value="106.4718888888889" table:style-name="ce14">
            <text:p>106,47</text:p>
          </table:table-cell>
          <table:table-cell office:value-type="float" office:value="106.4718888888889" table:style-name="ce14">
            <text:p>106,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tatní daňové příjmy</text:p>
          </table:table-cell>
          <table:table-cell office:value-type="float" office:value="40433.530000000261" table:style-name="ce14">
            <text:p>40 433,53</text:p>
          </table:table-cell>
          <table:table-cell office:value-type="float" office:value="26000" table:style-name="ce14">
            <text:p>26 000,00</text:p>
          </table:table-cell>
          <table:table-cell office:value-type="float" office:value="26000" table:style-name="ce14">
            <text:p>26 000,00</text:p>
          </table:table-cell>
          <table:table-cell office:value-type="float" office:value="155.51357692307792" table:style-name="ce14">
            <text:p>155,5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2.2.1. Sdílené daně po měsících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Měsíc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Leden</text:p>
          </table:table-cell>
          <table:table-cell office:value-type="float" office:value="381141.43" table:style-name="ce10">
            <text:p>381 141,43</text:p>
          </table:table-cell>
          <table:table-cell office:value-type="float" office:value="484268.07" table:style-name="ce10">
            <text:p>484 268,07</text:p>
          </table:table-cell>
          <table:table-cell office:value-type="float" office:value="446445.11" table:style-name="ce10">
            <text:p>446 445,11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Únor</text:p>
          </table:table-cell>
          <table:table-cell office:value-type="float" office:value="480824.97" table:style-name="ce10">
            <text:p>480 824,97</text:p>
          </table:table-cell>
          <table:table-cell office:value-type="float" office:value="448660.62" table:style-name="ce10">
            <text:p>448 660,62</text:p>
          </table:table-cell>
          <table:table-cell office:value-type="float" office:value="509123.02" table:style-name="ce10">
            <text:p>509 123,02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Březen</text:p>
          </table:table-cell>
          <table:table-cell office:value-type="float" office:value="463304.33" table:style-name="ce10">
            <text:p>463 304,33</text:p>
          </table:table-cell>
          <table:table-cell office:value-type="float" office:value="484045.93" table:style-name="ce10">
            <text:p>484 045,93</text:p>
          </table:table-cell>
          <table:table-cell office:value-type="float" office:value="536676.96" table:style-name="ce10">
            <text:p>536 676,96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Duben</text:p>
          </table:table-cell>
          <table:table-cell office:value-type="float" office:value="324008.37" table:style-name="ce10">
            <text:p>324 008,37</text:p>
          </table:table-cell>
          <table:table-cell office:value-type="float" office:value="361264.14" table:style-name="ce10">
            <text:p>361 264,14</text:p>
          </table:table-cell>
          <table:table-cell office:value-type="float" office:value="318045.34000000003" table:style-name="ce10">
            <text:p>318 045,34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Květen</text:p>
          </table:table-cell>
          <table:table-cell office:value-type="float" office:value="387776.08" table:style-name="ce10">
            <text:p>387 776,08</text:p>
          </table:table-cell>
          <table:table-cell office:value-type="float" office:value="432915.89" table:style-name="ce10">
            <text:p>432 915,89</text:p>
          </table:table-cell>
          <table:table-cell office:value-type="float" office:value="276301.56" table:style-name="ce10">
            <text:p>276 301,56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Červen</text:p>
          </table:table-cell>
          <table:table-cell office:value-type="float" office:value="556928.22" table:style-name="ce10">
            <text:p>556 928,22</text:p>
          </table:table-cell>
          <table:table-cell office:value-type="float" office:value="546828.94999999995" table:style-name="ce10">
            <text:p>546 828,95</text:p>
          </table:table-cell>
          <table:table-cell office:value-type="float" office:value="354442.72" table:style-name="ce10">
            <text:p>354 442,72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Červenec</text:p>
          </table:table-cell>
          <table:table-cell office:value-type="float" office:value="582314.47" table:style-name="ce10">
            <text:p>582 314,47</text:p>
          </table:table-cell>
          <table:table-cell office:value-type="float" office:value="669542.79" table:style-name="ce10">
            <text:p>669 542,79</text:p>
          </table:table-cell>
          <table:table-cell office:value-type="float" office:value="546350.06999999995" table:style-name="ce10">
            <text:p>546 350,07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Srpen</text:p>
          </table:table-cell>
          <table:table-cell office:value-type="float" office:value="437579.1" table:style-name="ce10">
            <text:p>437 579,10</text:p>
          </table:table-cell>
          <table:table-cell office:value-type="float" office:value="446020.04" table:style-name="ce10">
            <text:p>446 020,04</text:p>
          </table:table-cell>
          <table:table-cell office:value-type="float" office:value="456415.87" table:style-name="ce10">
            <text:p>456 415,87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Září</text:p>
          </table:table-cell>
          <table:table-cell office:value-type="float" office:value="385491.92" table:style-name="ce10">
            <text:p>385 491,92</text:p>
          </table:table-cell>
          <table:table-cell office:value-type="float" office:value="459368.4" table:style-name="ce10">
            <text:p>459 368,40</text:p>
          </table:table-cell>
          <table:table-cell office:value-type="float" office:value="616483.91" table:style-name="ce10">
            <text:p>616 483,91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Říjen</text:p>
          </table:table-cell>
          <table:table-cell office:value-type="float" office:value="460605.62" table:style-name="ce10">
            <text:p>460 605,62</text:p>
          </table:table-cell>
          <table:table-cell office:value-type="float" office:value="476273.71" table:style-name="ce10">
            <text:p>476 273,71</text:p>
          </table:table-cell>
          <table:table-cell office:value-type="float" office:value="430585.25" table:style-name="ce10">
            <text:p>430 585,25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Listopad</text:p>
          </table:table-cell>
          <table:table-cell office:value-type="float" office:value="448334.46" table:style-name="ce10">
            <text:p>448 334,46</text:p>
          </table:table-cell>
          <table:table-cell office:value-type="float" office:value="475934.07" table:style-name="ce10">
            <text:p>475 934,07</text:p>
          </table:table-cell>
          <table:table-cell office:value-type="float" office:value="493147.23" table:style-name="ce10">
            <text:p>493 147,23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Prosinec</text:p>
          </table:table-cell>
          <table:table-cell office:value-type="float" office:value="586739.26" table:style-name="ce10">
            <text:p>586 739,26</text:p>
          </table:table-cell>
          <table:table-cell office:value-type="float" office:value="660448.86" table:style-name="ce10">
            <text:p>660 448,86</text:p>
          </table:table-cell>
          <table:table-cell office:value-type="float" office:value="664163.43999999994" table:style-name="ce10">
            <text:p>664 163,44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5495048.2299999995" table:style-name="ce16">
            <text:p>5 495 048,23</text:p>
          </table:table-cell>
          <table:table-cell office:value-type="float" office:value="5945571.4700000007" table:style-name="ce16">
            <text:p>5 945 571,47</text:p>
          </table:table-cell>
          <table:table-cell office:value-type="float" office:value="5648180.4800000004" table:style-name="ce16">
            <text:p>5 648 180,48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Výdaje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" table:number-columns-repeated="4" table:default-cell-style-name="ce1" table:visibility="collapse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3. Rozpočtové hospodaření dle tříd - VÝDAJ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5-BĚŽNÉ VÝDAJE</text:p>
          </table:table-cell>
          <table:table-cell office:value-type="float" office:value="6279628.4199999999" table:style-name="ce10">
            <text:p>6 279 628,42</text:p>
          </table:table-cell>
          <table:table-cell office:value-type="float" office:value="6025000" table:style-name="ce10">
            <text:p>6 025 000,00</text:p>
          </table:table-cell>
          <table:table-cell office:value-type="float" office:value="7890900" table:style-name="ce10">
            <text:p>7 890 900,00</text:p>
          </table:table-cell>
          <table:table-cell office:value-type="float" office:value="104.22619784232366" table:style-name="ce10">
            <text:p>104,23</text:p>
          </table:table-cell>
          <table:table-cell office:value-type="float" office:value="79.580636175848127" table:style-name="ce10">
            <text:p>79,58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7">
            <text:p>6-KAPITÁLOVÉ VÝDAJE</text:p>
          </table:table-cell>
          <table:table-cell office:value-type="float" office:value="96164" table:style-name="ce10">
            <text:p>96 164,00</text:p>
          </table:table-cell>
          <table:table-cell office:value-type="float" office:value="990000" table:style-name="ce10">
            <text:p>990 000,00</text:p>
          </table:table-cell>
          <table:table-cell office:value-type="float" office:value="612000" table:style-name="ce10">
            <text:p>612 000,00</text:p>
          </table:table-cell>
          <table:table-cell office:value-type="float" office:value="9.7135353535353541" table:style-name="ce10">
            <text:p>9,71</text:p>
          </table:table-cell>
          <table:table-cell office:value-type="float" office:value="15.713071895424838" table:style-name="ce10">
            <text:p>15,71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8">
            <text:p>CELKEM VÝDAJE</text:p>
          </table:table-cell>
          <table:table-cell office:value-type="float" office:value="6375792.4199999999" table:style-name="ce16">
            <text:p>6 375 792,42</text:p>
          </table:table-cell>
          <table:table-cell office:value-type="float" office:value="7015000" table:style-name="ce16">
            <text:p>7 015 000,00</text:p>
          </table:table-cell>
          <table:table-cell office:value-type="float" office:value="8502900" table:style-name="ce16">
            <text:p>8 502 900,00</text:p>
          </table:table-cell>
          <table:table-cell office:value-type="float" office:value="90.887988880969345" table:style-name="ce16">
            <text:p>90,89</text:p>
          </table:table-cell>
          <table:table-cell office:value-type="float" office:value="74.983739900504531" table:style-name="ce16">
            <text:p>74,98</text:p>
          </table:table-cell>
          <table:table-cell table:number-columns-repeated="5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3.1. Agregované výdaje dle cílových oblastí 2019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Řádek</text:p>
          </table:table-cell>
          <table:table-cell office:value-type="string" table:style-name="ce9">
            <text:p>2019 skut</text:p>
          </table:table-cell>
          <table:table-cell office:value-type="string" table:style-name="ce9">
            <text:p>%</text:p>
          </table:table-cell>
          <table:table-cell office:value-type="string" table:style-name="ce9">
            <text:p>2020 skut</text:p>
          </table:table-cell>
          <table:table-cell office:value-type="string" table:style-name="ce9">
            <text:p>%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8">
            <text:p>BĚŽNÉ VÝDAJE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18">
            <text:p>Výdaje na platy a odvody na SP a ZP č.OON</text:p>
          </table:table-cell>
          <table:table-cell office:value-type="float" office:value="872180" table:style-name="ce10">
            <text:p>872 180,00</text:p>
          </table:table-cell>
          <table:table-cell office:value-type="float" office:value="12.836916722375653" table:style-name="ce10">
            <text:p>12,84</text:p>
          </table:table-cell>
          <table:table-cell office:value-type="float" office:value="977688" table:style-name="ce10">
            <text:p>977 688,00</text:p>
          </table:table-cell>
          <table:table-cell office:value-type="float" office:value="15.334376271930132" table:style-name="ce10">
            <text:p>15,33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Ostatní platby za provedenou práci</text:p>
          </table:table-cell>
          <table:table-cell office:value-type="float" office:value="105206" table:style-name="ce10">
            <text:p>105 206,00</text:p>
          </table:table-cell>
          <table:table-cell office:value-type="float" office:value="1.548442592921476" table:style-name="ce10">
            <text:p>1,55</text:p>
          </table:table-cell>
          <table:table-cell office:value-type="float" office:value="77908" table:style-name="ce10">
            <text:p>77 908,00</text:p>
          </table:table-cell>
          <table:table-cell office:value-type="float" office:value="1.2219343866279762" table:style-name="ce10">
            <text:p>1,22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8">
            <text:p>Odměny zastupitelům (RM, ZM, výbory)</text:p>
          </table:table-cell>
          <table:table-cell office:value-type="float" office:value="745231" table:style-name="ce10">
            <text:p>745 231,00</text:p>
          </table:table-cell>
          <table:table-cell office:value-type="float" office:value="10.968456380486517" table:style-name="ce10">
            <text:p>10,97</text:p>
          </table:table-cell>
          <table:table-cell office:value-type="float" office:value="731556" table:style-name="ce10">
            <text:p>731 556,00</text:p>
          </table:table-cell>
          <table:table-cell office:value-type="float" office:value="11.473962008317706" table:style-name="ce10">
            <text:p>11,47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Mzdové výdaje celkem</text:p>
          </table:table-cell>
          <table:table-cell office:value-type="float" office:value="1722617" table:style-name="ce16">
            <text:p>1 722 617,00</text:p>
          </table:table-cell>
          <table:table-cell office:value-type="float" office:value="25.353815695783645" table:style-name="ce16">
            <text:p>25,35</text:p>
          </table:table-cell>
          <table:table-cell office:value-type="float" office:value="1787152" table:style-name="ce16">
            <text:p>1 787 152,00</text:p>
          </table:table-cell>
          <table:table-cell office:value-type="float" office:value="28.030272666875813" table:style-name="ce16">
            <text:p>28,03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8">
            <text:p>Neinvestiční nákupy - nákupy materiálu</text:p>
          </table:table-cell>
          <table:table-cell office:value-type="float" office:value="230069.3" table:style-name="ce10">
            <text:p>230 069,30</text:p>
          </table:table-cell>
          <table:table-cell office:value-type="float" office:value="3.3862051921338034" table:style-name="ce10">
            <text:p>3,39</text:p>
          </table:table-cell>
          <table:table-cell office:value-type="float" office:value="306875.81" table:style-name="ce10">
            <text:p>306 875,81</text:p>
          </table:table-cell>
          <table:table-cell office:value-type="float" office:value="4.8131399171242153" table:style-name="ce10">
            <text:p>4,8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Nákupy vody, paliv a energie</text:p>
          </table:table-cell>
          <table:table-cell office:value-type="float" office:value="147673.53" table:style-name="ce10">
            <text:p>147 673,53</text:p>
          </table:table-cell>
          <table:table-cell office:value-type="float" office:value="2.1734880491518296" table:style-name="ce10">
            <text:p>2,17</text:p>
          </table:table-cell>
          <table:table-cell office:value-type="float" office:value="163992.44" table:style-name="ce10">
            <text:p>163 992,44</text:p>
          </table:table-cell>
          <table:table-cell office:value-type="float" office:value="2.5721107149846638" table:style-name="ce10">
            <text:p>2,57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Nákup služeb a ostatní nákupy</text:p>
          </table:table-cell>
          <table:table-cell office:value-type="float" office:value="1122152.6200000001" table:style-name="ce10">
            <text:p>1 122 152,62</text:p>
          </table:table-cell>
          <table:table-cell office:value-type="float" office:value="16.516062891531167" table:style-name="ce10">
            <text:p>16,52</text:p>
          </table:table-cell>
          <table:table-cell office:value-type="float" office:value="1092654.3800000001" table:style-name="ce10">
            <text:p>1 092 654,38</text:p>
          </table:table-cell>
          <table:table-cell office:value-type="float" office:value="17.137546331848743" table:style-name="ce10">
            <text:p>17,14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Opravy a údržba majetku</text:p>
          </table:table-cell>
          <table:table-cell office:value-type="float" office:value="6010.5" table:style-name="ce10">
            <text:p>6 010,50</text:p>
          </table:table-cell>
          <table:table-cell office:value-type="float" office:value="8.8463720745532881E-2" table:style-name="ce10">
            <text:p>0,09</text:p>
          </table:table-cell>
          <table:table-cell office:value-type="float" office:value="2312480.9900000002" table:style-name="ce10">
            <text:p>2 312 480,99</text:p>
          </table:table-cell>
          <table:table-cell office:value-type="float" office:value="36.269703241060036" table:style-name="ce10">
            <text:p>36,27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Daně (daň z převodu nemovitostí...)</text:p>
          </table:table-cell>
          <table:table-cell office:value-type="float" office:value="2288" table:style-name="ce10">
            <text:p>2 288,00</text:p>
          </table:table-cell>
          <table:table-cell office:value-type="float" office:value="3.3675233851722691E-2" table:style-name="ce10">
            <text:p>0,03</text:p>
          </table:table-cell>
          <table:table-cell office:value-type="float" office:value="57744" table:style-name="ce10">
            <text:p>57 744,00</text:p>
          </table:table-cell>
          <table:table-cell office:value-type="float" office:value="0.90567565874423495" table:style-name="ce10">
            <text:p>0,9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Výdaje z finančního vypořádání</text:p>
          </table:table-cell>
          <table:table-cell office:value-type="float" office:value="18498" table:style-name="ce10">
            <text:p>18 498,00</text:p>
          </table:table-cell>
          <table:table-cell office:value-type="float" office:value="0.27225720095680345" table:style-name="ce10">
            <text:p>0,27</text:p>
          </table:table-cell>
          <table:table-cell office:value-type="float" office:value="37450" table:style-name="ce10">
            <text:p>37 450,00</text:p>
          </table:table-cell>
          <table:table-cell office:value-type="float" office:value="0.58737796861962455" table:style-name="ce10">
            <text:p>0,59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8">
            <text:p>Ostatní výdaje (úroky, soc.fond.,náhrady,...)</text:p>
          </table:table-cell>
          <table:table-cell office:value-type="float" office:value="70129" table:style-name="ce10">
            <text:p>70 129,00</text:p>
          </table:table-cell>
          <table:table-cell office:value-type="float" office:value="1.0321724103092047" table:style-name="ce10">
            <text:p>1,03</text:p>
          </table:table-cell>
          <table:table-cell office:value-type="float" office:value="38554" table:style-name="ce10">
            <text:p>38 554,00</text:p>
          </table:table-cell>
          <table:table-cell office:value-type="float" office:value="0.60469346334208285" table:style-name="ce10">
            <text:p>0,6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Ostatní provozní výdaje celkem</text:p>
          </table:table-cell>
          <table:table-cell office:value-type="float" office:value="1596820.95" table:style-name="ce16">
            <text:p>1 596 820,95</text:p>
          </table:table-cell>
          <table:table-cell office:value-type="float" office:value="23.502324698680063" table:style-name="ce16">
            <text:p>23,50</text:p>
          </table:table-cell>
          <table:table-cell office:value-type="float" office:value="4009751.62" table:style-name="ce16">
            <text:p>4 009 751,62</text:p>
          </table:table-cell>
          <table:table-cell office:value-type="float" office:value="62.890247295723597" table:style-name="ce16">
            <text:p>62,89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Transfery příspěvkovým organizacím</text:p>
          </table:table-cell>
          <table:table-cell office:value-type="float" office:value="426500" table:style-name="ce10">
            <text:p>426 500,00</text:p>
          </table:table-cell>
          <table:table-cell office:value-type="float" office:value="6.2773108556642159" table:style-name="ce10">
            <text:p>6,28</text:p>
          </table:table-cell>
          <table:table-cell office:value-type="float" office:value="440544.8" table:style-name="ce10">
            <text:p>440 544,80</text:p>
          </table:table-cell>
          <table:table-cell office:value-type="float" office:value="6.9096477893174573" table:style-name="ce10">
            <text:p>6,9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9">
            <text:p>Transfery ostatním vlastním organizacím <text:s/>- o.p.s</text:p>
          </table:table-cell>
          <table:table-cell table:number-columns-repeated="2" table:style-name="ce7"/>
          <table:table-cell office:value-type="float" office:value="3000" table:style-name="ce10">
            <text:p>3 000,00</text:p>
          </table:table-cell>
          <table:table-cell office:value-type="float" office:value="4.7052974789289014E-2" table:style-name="ce10">
            <text:p>0,05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Transfery jiným subjektům</text:p>
          </table:table-cell>
          <table:table-cell office:value-type="float" office:value="44700" table:style-name="ce10">
            <text:p>44 700,00</text:p>
          </table:table-cell>
          <table:table-cell office:value-type="float" office:value="0.65790338862412767" table:style-name="ce10">
            <text:p>0,66</text:p>
          </table:table-cell>
          <table:table-cell office:value-type="float" office:value="39180" table:style-name="ce10">
            <text:p>39 180,00</text:p>
          </table:table-cell>
          <table:table-cell office:value-type="float" office:value="0.61451185074811454" table:style-name="ce10">
            <text:p>0,6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Transfery "průtokové" - soc.dávk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19">
            <text:p>Převody vlastním fondům nekonsolidované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Neinvestiční transfery celkem</text:p>
          </table:table-cell>
          <table:table-cell office:value-type="float" office:value="471200" table:style-name="ce16">
            <text:p>471 200,00</text:p>
          </table:table-cell>
          <table:table-cell office:value-type="float" office:value="6.9352142442883444" table:style-name="ce16">
            <text:p>6,94</text:p>
          </table:table-cell>
          <table:table-cell office:value-type="float" office:value="482724.8" table:style-name="ce16">
            <text:p>482 724,80</text:p>
          </table:table-cell>
          <table:table-cell office:value-type="float" office:value="7.5712126148548604" table:style-name="ce16">
            <text:p>7,57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Půjčené prostředk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3790637.95" table:style-name="ce16">
            <text:p>3 790 637,95</text:p>
          </table:table-cell>
          <table:table-cell office:value-type="float" office:value="55.791354638752054" table:style-name="ce16">
            <text:p>55,79</text:p>
          </table:table-cell>
          <table:table-cell office:value-type="float" office:value="6279628.4199999999" table:style-name="ce16">
            <text:p>6 279 628,42</text:p>
          </table:table-cell>
          <table:table-cell office:value-type="float" office:value="98.491732577454272" table:style-name="ce16">
            <text:p>98,49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KAPITÁLOVÉ VÝDAJE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SW + výpočetní technika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Pořízení budov, staveb</text:p>
          </table:table-cell>
          <table:table-cell office:value-type="float" office:value="2856992.7" table:style-name="ce10">
            <text:p>2 856 992,70</text:p>
          </table:table-cell>
          <table:table-cell office:value-type="float" office:value="42.04978028197754" table:style-name="ce10">
            <text:p>42,05</text:p>
          </table:table-cell>
          <table:table-cell office:value-type="float" office:value="96164" table:style-name="ce10">
            <text:p>96 164,00</text:p>
          </table:table-cell>
          <table:table-cell office:value-type="float" office:value="1.5082674225457295" table:style-name="ce10">
            <text:p>1,5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Nákup pozemků</text:p>
          </table:table-cell>
          <table:table-cell office:value-type="float" office:value="146680" table:style-name="ce10">
            <text:p>146 680,00</text:p>
          </table:table-cell>
          <table:table-cell office:value-type="float" office:value="2.1588650792704041" table:style-name="ce10">
            <text:p>2,16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18">
            <text:p>Stroje, přístroje, zařízení, dopr.prostředk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Ostatní (studie, ÚP, rezerva...)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Pořízení vlastního majetku celkem</text:p>
          </table:table-cell>
          <table:table-cell office:value-type="float" office:value="3003672.7" table:style-name="ce16">
            <text:p>3 003 672,70</text:p>
          </table:table-cell>
          <table:table-cell office:value-type="float" office:value="44.208645361247946" table:style-name="ce16">
            <text:p>44,21</text:p>
          </table:table-cell>
          <table:table-cell office:value-type="float" office:value="96164" table:style-name="ce16">
            <text:p>96 164,00</text:p>
          </table:table-cell>
          <table:table-cell office:value-type="float" office:value="1.5082674225457295" table:style-name="ce16">
            <text:p>1,5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18">
            <text:p>Investiční transfery vlastním organizacím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Investiční transfery jiným subjektům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Investiční transfery celkem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Půjčené prostředk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3003672.7" table:style-name="ce16">
            <text:p>3 003 672,70</text:p>
          </table:table-cell>
          <table:table-cell office:value-type="float" office:value="44.208645361247946" table:style-name="ce16">
            <text:p>44,21</text:p>
          </table:table-cell>
          <table:table-cell office:value-type="float" office:value="96164" table:style-name="ce16">
            <text:p>96 164,00</text:p>
          </table:table-cell>
          <table:table-cell office:value-type="float" office:value="1.5082674225457295" table:style-name="ce16">
            <text:p>1,5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VÝDAJE CELKEM</text:p>
          </table:table-cell>
          <table:table-cell office:value-type="float" office:value="6794310.6500000004" table:style-name="ce16">
            <text:p>6 794 310,65</text:p>
          </table:table-cell>
          <table:table-cell office:value-type="float" office:value="100" table:style-name="ce16">
            <text:p>100,00</text:p>
          </table:table-cell>
          <table:table-cell office:value-type="float" office:value="6375792.4199999999" table:style-name="ce16">
            <text:p>6 375 792,42</text:p>
          </table:table-cell>
          <table:table-cell office:value-type="float" office:value="100" table:style-name="ce16">
            <text:p>100,00</text:p>
          </table:table-cell>
          <table:table-cell table:number-columns-repeated="6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3.2. Závazné ukazatel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Odvětvové třídění</text:p>
          </table:table-cell>
          <table:table-cell office:value-type="string" table:style-name="ce9">
            <text:p>Příjmy</text:p>
          </table:table-cell>
          <table:table-cell office:value-type="string" table:style-name="ce9">
            <text:p>Výdaje</text:p>
          </table:table-cell>
          <table:table-cell office:value-type="string" table:style-name="ce9">
            <text:p>Příjmy</text:p>
          </table:table-cell>
          <table:table-cell office:value-type="string" table:style-name="ce9">
            <text:p>Výdaje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9">
            <text:p>Oblasti činnosti</text:p>
          </table:table-cell>
          <table:table-cell office:value-type="string" table:style-name="ce9">
            <text:p>Sch. rozpočet</text:p>
          </table:table-cell>
          <table:table-cell office:value-type="string" table:style-name="ce9">
            <text:p>Sch. rozpočet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Skutečnost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Pokladní správa</text:p>
          </table:table-cell>
          <table:table-cell office:value-type="float" office:value="6733000" table:style-name="ce10">
            <text:p>6 733 000,00</text:p>
          </table:table-cell>
          <table:table-cell table:style-name="ce7"/>
          <table:table-cell office:value-type="float" office:value="8620914.1999999993" table:style-name="ce10">
            <text:p>8 620 914,2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Lesy a zemědělství</text:p>
          </table:table-cell>
          <table:table-cell table:style-name="ce7"/>
          <table:table-cell office:value-type="float" office:value="12000" table:style-name="ce10">
            <text:p>12 000,00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Podnikání a stavebnictví<text:s/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Vnitřní obchod</text:p>
          </table:table-cell>
          <table:table-cell office:value-type="float" office:value="12000" table:style-name="ce10">
            <text:p>12 000,00</text:p>
          </table:table-cell>
          <table:table-cell office:value-type="float" office:value="5000" table:style-name="ce10">
            <text:p>5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232" table:style-name="ce10">
            <text:p>232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Cestovní ruch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Doprava a spoje</text:p>
          </table:table-cell>
          <table:table-cell office:value-type="float" office:value="2100" table:style-name="ce10">
            <text:p>2 100,00</text:p>
          </table:table-cell>
          <table:table-cell office:value-type="float" office:value="685000" table:style-name="ce10">
            <text:p>685 000,00</text:p>
          </table:table-cell>
          <table:table-cell office:value-type="float" office:value="589" table:style-name="ce10">
            <text:p>589,00</text:p>
          </table:table-cell>
          <table:table-cell office:value-type="float" office:value="172292.32" table:style-name="ce10">
            <text:p>172 292,32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Vodní hospodářství</text:p>
          </table:table-cell>
          <table:table-cell office:value-type="float" office:value="500" table:style-name="ce10">
            <text:p>500,00</text:p>
          </table:table-cell>
          <table:table-cell office:value-type="float" office:value="545000" table:style-name="ce10">
            <text:p>545 000,00</text:p>
          </table:table-cell>
          <table:table-cell office:value-type="float" office:value="500" table:style-name="ce10">
            <text:p>500,00</text:p>
          </table:table-cell>
          <table:table-cell office:value-type="float" office:value="65863.83" table:style-name="ce10">
            <text:p>65 863,83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Školství</text:p>
          </table:table-cell>
          <table:table-cell table:style-name="ce7"/>
          <table:table-cell office:value-type="float" office:value="830000" table:style-name="ce10">
            <text:p>830 000,00</text:p>
          </table:table-cell>
          <table:table-cell table:style-name="ce7"/>
          <table:table-cell office:value-type="float" office:value="2571698.96" table:style-name="ce10">
            <text:p>2 571 698,96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Kultura</text:p>
          </table:table-cell>
          <table:table-cell office:value-type="float" office:value="34200" table:style-name="ce10">
            <text:p>34 200,00</text:p>
          </table:table-cell>
          <table:table-cell office:value-type="float" office:value="267000" table:style-name="ce10">
            <text:p>267 000,00</text:p>
          </table:table-cell>
          <table:table-cell table:style-name="ce7"/>
          <table:table-cell office:value-type="float" office:value="122386.6" table:style-name="ce10">
            <text:p>122 386,6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Sport</text:p>
          </table:table-cell>
          <table:table-cell table:style-name="ce7"/>
          <table:table-cell office:value-type="float" office:value="332000" table:style-name="ce10">
            <text:p>332 000,00</text:p>
          </table:table-cell>
          <table:table-cell office:value-type="float" office:value="857" table:style-name="ce10">
            <text:p>857,00</text:p>
          </table:table-cell>
          <table:table-cell office:value-type="float" office:value="268773.71999999997" table:style-name="ce10">
            <text:p>268 773,72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Zájmová činnost</text:p>
          </table:table-cell>
          <table:table-cell office:value-type="float" office:value="1000" table:style-name="ce10">
            <text:p>1 000,00</text:p>
          </table:table-cell>
          <table:table-cell office:value-type="float" office:value="42000" table:style-name="ce10">
            <text:p>42 000,00</text:p>
          </table:table-cell>
          <table:table-cell office:value-type="float" office:value="2610" table:style-name="ce10">
            <text:p>2 610,00</text:p>
          </table:table-cell>
          <table:table-cell office:value-type="float" office:value="30138" table:style-name="ce10">
            <text:p>30 138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Zdravotnictví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Bytové hospodářství</text:p>
          </table:table-cell>
          <table:table-cell office:value-type="float" office:value="4900" table:style-name="ce10">
            <text:p>4 900,00</text:p>
          </table:table-cell>
          <table:table-cell office:value-type="float" office:value="65000" table:style-name="ce10">
            <text:p>65 000,00</text:p>
          </table:table-cell>
          <table:table-cell office:value-type="float" office:value="3690" table:style-name="ce10">
            <text:p>3 690,00</text:p>
          </table:table-cell>
          <table:table-cell office:value-type="float" office:value="33676.26" table:style-name="ce10">
            <text:p>33 676,26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Veřejné osvětlení</text:p>
          </table:table-cell>
          <table:table-cell table:style-name="ce7"/>
          <table:table-cell office:value-type="float" office:value="175000" table:style-name="ce10">
            <text:p>175 000,00</text:p>
          </table:table-cell>
          <table:table-cell table:style-name="ce7"/>
          <table:table-cell office:value-type="float" office:value="144512.58000000002" table:style-name="ce10">
            <text:p>144 512,58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Pohřebnictví</text:p>
          </table:table-cell>
          <table:table-cell office:value-type="float" office:value="66000" table:style-name="ce10">
            <text:p>66 00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43017" table:style-name="ce10">
            <text:p>43 017,00</text:p>
          </table:table-cell>
          <table:table-cell office:value-type="float" office:value="70653.59" table:style-name="ce10">
            <text:p>70 653,59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Zásobování teplem</text:p>
          </table:table-cell>
          <table:table-cell office:value-type="float" office:value="89500" table:style-name="ce10">
            <text:p>89 500,00</text:p>
          </table:table-cell>
          <table:table-cell office:value-type="float" office:value="823000" table:style-name="ce10">
            <text:p>823 000,00</text:p>
          </table:table-cell>
          <table:table-cell office:value-type="float" office:value="95376" table:style-name="ce10">
            <text:p>95 376,00</text:p>
          </table:table-cell>
          <table:table-cell office:value-type="float" office:value="581943.31000000006" table:style-name="ce10">
            <text:p>581 943,3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Územní rozvoj</text:p>
          </table:table-cell>
          <table:table-cell table:style-name="ce7"/>
          <table:table-cell office:value-type="float" office:value="140000" table:style-name="ce10">
            <text:p>140 000,00</text:p>
          </table:table-cell>
          <table:table-cell table:style-name="ce7"/>
          <table:table-cell office:value-type="float" office:value="64009" table:style-name="ce10">
            <text:p>64 009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Ochrana ovzduší a půdy</text:p>
          </table:table-cell>
          <table:table-cell table:number-columns-repeated="2" table:style-name="ce7"/>
          <table:table-cell office:value-type="float" office:value="20000" table:style-name="ce10">
            <text:p>20 00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Odpady</text:p>
          </table:table-cell>
          <table:table-cell office:value-type="float" office:value="70200" table:style-name="ce10">
            <text:p>70 200,00</text:p>
          </table:table-cell>
          <table:table-cell office:value-type="float" office:value="455000" table:style-name="ce10">
            <text:p>455 000,00</text:p>
          </table:table-cell>
          <table:table-cell office:value-type="float" office:value="93683" table:style-name="ce10">
            <text:p>93 683,00</text:p>
          </table:table-cell>
          <table:table-cell office:value-type="float" office:value="437798.89" table:style-name="ce10">
            <text:p>437 798,89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Veřejné prostranství</text:p>
          </table:table-cell>
          <table:table-cell table:style-name="ce7"/>
          <table:table-cell office:value-type="float" office:value="91000" table:style-name="ce10">
            <text:p>91 000,00</text:p>
          </table:table-cell>
          <table:table-cell table:style-name="ce7"/>
          <table:table-cell office:value-type="float" office:value="47914.380000000005" table:style-name="ce10">
            <text:p>47 914,38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Sociální zabezpečení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Sociální služby<text:s/></text:p>
          </table:table-cell>
          <table:table-cell table:style-name="ce7"/>
          <table:table-cell office:value-type="float" office:value="1000" table:style-name="ce10">
            <text:p>1 000,00</text:p>
          </table:table-cell>
          <table:table-cell table:style-name="ce7"/>
          <table:table-cell office:value-type="float" office:value="6000" table:style-name="ce10">
            <text:p>6 0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Krizové stavy</text:p>
          </table:table-cell>
          <table:table-cell table:style-name="ce7"/>
          <table:table-cell office:value-type="float" office:value="10000" table:style-name="ce10">
            <text:p>10 000,00</text:p>
          </table:table-cell>
          <table:table-cell table:style-name="ce7"/>
          <table:table-cell office:value-type="float" office:value="3087" table:style-name="ce10">
            <text:p>3 087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Hasiči a městská policie</text:p>
          </table:table-cell>
          <table:table-cell table:style-name="ce7"/>
          <table:table-cell office:value-type="float" office:value="630000" table:style-name="ce10">
            <text:p>630 000,00</text:p>
          </table:table-cell>
          <table:table-cell office:value-type="float" office:value="2025.17" table:style-name="ce10">
            <text:p>2 025,17</text:p>
          </table:table-cell>
          <table:table-cell office:value-type="float" office:value="177431.13" table:style-name="ce10">
            <text:p>177 431,13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Zastupitelstvo</text:p>
          </table:table-cell>
          <table:table-cell table:style-name="ce7"/>
          <table:table-cell office:value-type="float" office:value="785000" table:style-name="ce10">
            <text:p>785 000,00</text:p>
          </table:table-cell>
          <table:table-cell table:style-name="ce7"/>
          <table:table-cell office:value-type="float" office:value="830893.16999999993" table:style-name="ce10">
            <text:p>830 893,17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Správa úřadu</text:p>
          </table:table-cell>
          <table:table-cell office:value-type="float" office:value="100" table:style-name="ce10">
            <text:p>100,00</text:p>
          </table:table-cell>
          <table:table-cell office:value-type="float" office:value="833000" table:style-name="ce10">
            <text:p>833 000,00</text:p>
          </table:table-cell>
          <table:table-cell office:value-type="float" office:value="88" table:style-name="ce10">
            <text:p>88,00</text:p>
          </table:table-cell>
          <table:table-cell office:value-type="float" office:value="670069.07999999996" table:style-name="ce10">
            <text:p>670 069,08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Mezinárodní spolupráce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Daně, pojištění a úroky</text:p>
          </table:table-cell>
          <table:table-cell office:value-type="float" office:value="1500" table:style-name="ce10">
            <text:p>1 500,00</text:p>
          </table:table-cell>
          <table:table-cell office:value-type="float" office:value="60000" table:style-name="ce10">
            <text:p>60 000,00</text:p>
          </table:table-cell>
          <table:table-cell office:value-type="float" office:value="188.82999999999998" table:style-name="ce10">
            <text:p>188,83</text:p>
          </table:table-cell>
          <table:table-cell office:value-type="float" office:value="65658.600000000006" table:style-name="ce10">
            <text:p>65 658,6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Ostatní finanční operace</text:p>
          </table:table-cell>
          <table:table-cell table:style-name="ce7"/>
          <table:table-cell office:value-type="float" office:value="9000" table:style-name="ce10">
            <text:p>9 000,00</text:p>
          </table:table-cell>
          <table:table-cell table:style-name="ce7"/>
          <table:table-cell office:value-type="float" office:value="8760" table:style-name="ce10">
            <text:p>8 76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Ostatní nezařazené</text:p>
          </table:table-cell>
          <table:table-cell table:number-columns-repeated="3" table:style-name="ce7"/>
          <table:table-cell office:value-type="float" office:value="2000" table:style-name="ce10">
            <text:p>2 0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7015000" table:style-name="ce16">
            <text:p>7 015 000,00</text:p>
          </table:table-cell>
          <table:table-cell office:value-type="float" office:value="7015000" table:style-name="ce16">
            <text:p>7 015 000,00</text:p>
          </table:table-cell>
          <table:table-cell office:value-type="float" office:value="8886538.2000000011" table:style-name="ce16">
            <text:p>8 886 538,20</text:p>
          </table:table-cell>
          <table:table-cell office:value-type="float" office:value="6375792.419999999" table:style-name="ce16">
            <text:p>6 375 792,42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Příjmy z financování</text:p>
          </table:table-cell>
          <table:table-cell table:number-columns-repeated="2" table:style-name="ce7"/>
          <table:table-cell office:value-type="float" office:value="7319" table:style-name="ce10">
            <text:p>7 319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Výdaje z financování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Použitá rezerva (z BÚ)</text:p>
          </table:table-cell>
          <table:table-cell table:number-columns-repeated="3" table:style-name="ce7"/>
          <table:table-cell office:value-type="float" office:value="2518064.7800000003" table:style-name="ce10">
            <text:p>2 518 064,78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table:number-columns-repeated="3" table:style-name="ce7"/>
          <table:table-cell office:value-type="float" office:value="2510745.7800000003" table:style-name="ce16">
            <text:p>2 510 745,78</text:p>
          </table:table-cell>
          <table:table-cell table:number-columns-repeated="6" table:style-name="ce7"/>
          <table:table-cell table:number-columns-repeated="16373"/>
        </table:table-row>
        <table:table-row table:number-rows-repeated="3" table:style-name="ro1">
          <table:table-cell table:number-columns-repeated="11" table:style-name="ce7"/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  <table:table table:name="Financování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15" table:default-cell-style-name="ce1"/>
        <table:table-column table:style-name="co1" table:number-columns-repeated="4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11">
            <text:p>4. Skutečné PŘÍJMY a VÝDAJE 2018 -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Rok</text:p>
          </table:table-cell>
          <table:table-cell office:value-type="string" table:style-name="ce9">
            <text:p>Skutečnost 2018</text:p>
          </table:table-cell>
          <table:table-cell table:style-name="ce9"/>
          <table:table-cell office:value-type="string" table:style-name="ce9">
            <text:p>Skutečnost 2019</text:p>
          </table:table-cell>
          <table:table-cell table:style-name="ce9"/>
          <table:table-cell office:value-type="string" table:style-name="ce9">
            <text:p>Skutečnost 2020</text:p>
          </table:table-cell>
          <table:table-cell table:number-columns-repeated="4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9">
            <text:p>Měsíc</text:p>
          </table:table-cell>
          <table:table-cell office:value-type="string" table:style-name="ce9">
            <text:p>Příjmy</text:p>
          </table:table-cell>
          <table:table-cell office:value-type="string" table:style-name="ce9">
            <text:p>Výdaje</text:p>
          </table:table-cell>
          <table:table-cell office:value-type="string" table:style-name="ce9">
            <text:p>Příjmy</text:p>
          </table:table-cell>
          <table:table-cell office:value-type="string" table:style-name="ce9">
            <text:p>Výdaje</text:p>
          </table:table-cell>
          <table:table-cell office:value-type="string" table:style-name="ce9">
            <text:p>Příjmy</text:p>
          </table:table-cell>
          <table:table-cell office:value-type="string" table:style-name="ce9">
            <text:p>Výdaje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Leden</text:p>
          </table:table-cell>
          <table:table-cell office:value-type="float" office:value="486313.91" table:style-name="ce10">
            <text:p>486 313,91</text:p>
          </table:table-cell>
          <table:table-cell office:value-type="float" office:value="448611.91" table:style-name="ce10">
            <text:p>448 611,91</text:p>
          </table:table-cell>
          <table:table-cell office:value-type="float" office:value="502533.98" table:style-name="ce10">
            <text:p>502 533,98</text:p>
          </table:table-cell>
          <table:table-cell office:value-type="float" office:value="307273.37" table:style-name="ce10">
            <text:p>307 273,37</text:p>
          </table:table-cell>
          <table:table-cell office:value-type="float" office:value="487864.94" table:style-name="ce10">
            <text:p>487 864,94</text:p>
          </table:table-cell>
          <table:table-cell office:value-type="float" office:value="370486.98" table:style-name="ce10">
            <text:p>370 486,98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Únor</text:p>
          </table:table-cell>
          <table:table-cell office:value-type="float" office:value="555375.34" table:style-name="ce10">
            <text:p>555 375,34</text:p>
          </table:table-cell>
          <table:table-cell office:value-type="float" office:value="363330.35" table:style-name="ce10">
            <text:p>363 330,35</text:p>
          </table:table-cell>
          <table:table-cell office:value-type="float" office:value="495799.53" table:style-name="ce10">
            <text:p>495 799,53</text:p>
          </table:table-cell>
          <table:table-cell office:value-type="float" office:value="507596.25" table:style-name="ce10">
            <text:p>507 596,25</text:p>
          </table:table-cell>
          <table:table-cell office:value-type="float" office:value="561512.91" table:style-name="ce10">
            <text:p>561 512,91</text:p>
          </table:table-cell>
          <table:table-cell office:value-type="float" office:value="329122.77" table:style-name="ce10">
            <text:p>329 122,77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Březen</text:p>
          </table:table-cell>
          <table:table-cell office:value-type="float" office:value="541154.5" table:style-name="ce10">
            <text:p>541 154,50</text:p>
          </table:table-cell>
          <table:table-cell office:value-type="float" office:value="227455.21" table:style-name="ce10">
            <text:p>227 455,21</text:p>
          </table:table-cell>
          <table:table-cell office:value-type="float" office:value="681857.48" table:style-name="ce10">
            <text:p>681 857,48</text:p>
          </table:table-cell>
          <table:table-cell office:value-type="float" office:value="582499.75" table:style-name="ce10">
            <text:p>582 499,75</text:p>
          </table:table-cell>
          <table:table-cell office:value-type="float" office:value="625371.96" table:style-name="ce10">
            <text:p>625 371,96</text:p>
          </table:table-cell>
          <table:table-cell office:value-type="float" office:value="354261.56" table:style-name="ce10">
            <text:p>354 261,56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Duben</text:p>
          </table:table-cell>
          <table:table-cell office:value-type="float" office:value="417674.02" table:style-name="ce10">
            <text:p>417 674,02</text:p>
          </table:table-cell>
          <table:table-cell office:value-type="float" office:value="404395.55" table:style-name="ce10">
            <text:p>404 395,55</text:p>
          </table:table-cell>
          <table:table-cell office:value-type="float" office:value="443573.14" table:style-name="ce10">
            <text:p>443 573,14</text:p>
          </table:table-cell>
          <table:table-cell office:value-type="float" office:value="1417246.08" table:style-name="ce10">
            <text:p>1 417 246,08</text:p>
          </table:table-cell>
          <table:table-cell office:value-type="float" office:value="394268.34" table:style-name="ce10">
            <text:p>394 268,34</text:p>
          </table:table-cell>
          <table:table-cell office:value-type="float" office:value="557177.65" table:style-name="ce10">
            <text:p>557 177,65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Květen</text:p>
          </table:table-cell>
          <table:table-cell office:value-type="float" office:value="543199.65" table:style-name="ce10">
            <text:p>543 199,65</text:p>
          </table:table-cell>
          <table:table-cell office:value-type="float" office:value="653762.05000000005" table:style-name="ce10">
            <text:p>653 762,05</text:p>
          </table:table-cell>
          <table:table-cell office:value-type="float" office:value="641655.77" table:style-name="ce10">
            <text:p>641 655,77</text:p>
          </table:table-cell>
          <table:table-cell office:value-type="float" office:value="1074393.05" table:style-name="ce10">
            <text:p>1 074 393,05</text:p>
          </table:table-cell>
          <table:table-cell office:value-type="float" office:value="394012.15" table:style-name="ce10">
            <text:p>394 012,15</text:p>
          </table:table-cell>
          <table:table-cell office:value-type="float" office:value="410408.88" table:style-name="ce10">
            <text:p>410 408,88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Červen</text:p>
          </table:table-cell>
          <table:table-cell office:value-type="float" office:value="869394.67" table:style-name="ce10">
            <text:p>869 394,67</text:p>
          </table:table-cell>
          <table:table-cell office:value-type="float" office:value="885208.55" table:style-name="ce10">
            <text:p>885 208,55</text:p>
          </table:table-cell>
          <table:table-cell office:value-type="float" office:value="989529.45" table:style-name="ce10">
            <text:p>989 529,45</text:p>
          </table:table-cell>
          <table:table-cell office:value-type="float" office:value="435782.08" table:style-name="ce10">
            <text:p>435 782,08</text:p>
          </table:table-cell>
          <table:table-cell office:value-type="float" office:value="728260.19" table:style-name="ce10">
            <text:p>728 260,19</text:p>
          </table:table-cell>
          <table:table-cell office:value-type="float" office:value="338977.34" table:style-name="ce10">
            <text:p>338 977,34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Červenec</text:p>
          </table:table-cell>
          <table:table-cell office:value-type="float" office:value="622901.98" table:style-name="ce10">
            <text:p>622 901,98</text:p>
          </table:table-cell>
          <table:table-cell office:value-type="float" office:value="272081.45" table:style-name="ce10">
            <text:p>272 081,45</text:p>
          </table:table-cell>
          <table:table-cell office:value-type="float" office:value="692692.88" table:style-name="ce10">
            <text:p>692 692,88</text:p>
          </table:table-cell>
          <table:table-cell office:value-type="float" office:value="293624.98" table:style-name="ce10">
            <text:p>293 624,98</text:p>
          </table:table-cell>
          <table:table-cell office:value-type="float" office:value="610615.15" table:style-name="ce10">
            <text:p>610 615,15</text:p>
          </table:table-cell>
          <table:table-cell office:value-type="float" office:value="249891.03" table:style-name="ce10">
            <text:p>249 891,03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Srpen</text:p>
          </table:table-cell>
          <table:table-cell office:value-type="float" office:value="871701.75" table:style-name="ce10">
            <text:p>871 701,75</text:p>
          </table:table-cell>
          <table:table-cell office:value-type="float" office:value="919225.78" table:style-name="ce10">
            <text:p>919 225,78</text:p>
          </table:table-cell>
          <table:table-cell office:value-type="float" office:value="534768.36" table:style-name="ce10">
            <text:p>534 768,36</text:p>
          </table:table-cell>
          <table:table-cell office:value-type="float" office:value="268533.03999999998" table:style-name="ce10">
            <text:p>268 533,04</text:p>
          </table:table-cell>
          <table:table-cell office:value-type="float" office:value="1050997.99" table:style-name="ce10">
            <text:p>1 050 997,99</text:p>
          </table:table-cell>
          <table:table-cell office:value-type="float" office:value="624065.93000000005" table:style-name="ce10">
            <text:p>624 065,93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Září</text:p>
          </table:table-cell>
          <table:table-cell office:value-type="float" office:value="492366.93" table:style-name="ce10">
            <text:p>492 366,93</text:p>
          </table:table-cell>
          <table:table-cell office:value-type="float" office:value="1170363.93" table:style-name="ce10">
            <text:p>1 170 363,93</text:p>
          </table:table-cell>
          <table:table-cell office:value-type="float" office:value="576477.4" table:style-name="ce10">
            <text:p>576 477,40</text:p>
          </table:table-cell>
          <table:table-cell office:value-type="float" office:value="379622.61" table:style-name="ce10">
            <text:p>379 622,61</text:p>
          </table:table-cell>
          <table:table-cell office:value-type="float" office:value="682173.36" table:style-name="ce10">
            <text:p>682 173,36</text:p>
          </table:table-cell>
          <table:table-cell office:value-type="float" office:value="604164.11" table:style-name="ce10">
            <text:p>604 164,11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Říjen</text:p>
          </table:table-cell>
          <table:table-cell office:value-type="float" office:value="510546.67" table:style-name="ce10">
            <text:p>510 546,67</text:p>
          </table:table-cell>
          <table:table-cell office:value-type="float" office:value="698910.15" table:style-name="ce10">
            <text:p>698 910,15</text:p>
          </table:table-cell>
          <table:table-cell office:value-type="float" office:value="548099.01" table:style-name="ce10">
            <text:p>548 099,01</text:p>
          </table:table-cell>
          <table:table-cell office:value-type="float" office:value="453540.16" table:style-name="ce10">
            <text:p>453 540,16</text:p>
          </table:table-cell>
          <table:table-cell office:value-type="float" office:value="538385.6" table:style-name="ce10">
            <text:p>538 385,60</text:p>
          </table:table-cell>
          <table:table-cell office:value-type="float" office:value="1248733.7" table:style-name="ce10">
            <text:p>1 248 733,70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Listopad</text:p>
          </table:table-cell>
          <table:table-cell office:value-type="float" office:value="539774.69999999995" table:style-name="ce10">
            <text:p>539 774,70</text:p>
          </table:table-cell>
          <table:table-cell office:value-type="float" office:value="1986797.73" table:style-name="ce10">
            <text:p>1 986 797,73</text:p>
          </table:table-cell>
          <table:table-cell office:value-type="float" office:value="573321.30000000005" table:style-name="ce10">
            <text:p>573 321,30</text:p>
          </table:table-cell>
          <table:table-cell office:value-type="float" office:value="771917.11" table:style-name="ce10">
            <text:p>771 917,11</text:p>
          </table:table-cell>
          <table:table-cell office:value-type="float" office:value="835561.32" table:style-name="ce10">
            <text:p>835 561,32</text:p>
          </table:table-cell>
          <table:table-cell office:value-type="float" office:value="898164.67" table:style-name="ce10">
            <text:p>898 164,67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7">
            <text:p>Prosinec</text:p>
          </table:table-cell>
          <table:table-cell office:value-type="float" office:value="662747.41" table:style-name="ce10">
            <text:p>662 747,41</text:p>
          </table:table-cell>
          <table:table-cell office:value-type="float" office:value="1669803.79" table:style-name="ce10">
            <text:p>1 669 803,79</text:p>
          </table:table-cell>
          <table:table-cell office:value-type="float" office:value="876250.84" table:style-name="ce10">
            <text:p>876 250,84</text:p>
          </table:table-cell>
          <table:table-cell office:value-type="float" office:value="302282.17" table:style-name="ce10">
            <text:p>302 282,17</text:p>
          </table:table-cell>
          <table:table-cell office:value-type="float" office:value="1977514.29" table:style-name="ce10">
            <text:p>1 977 514,29</text:p>
          </table:table-cell>
          <table:table-cell office:value-type="float" office:value="390337.8" table:style-name="ce10">
            <text:p>390 337,80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7113151.5300000003" table:style-name="ce16">
            <text:p>7 113 151,53</text:p>
          </table:table-cell>
          <table:table-cell office:value-type="float" office:value="9699946.4499999993" table:style-name="ce16">
            <text:p>9 699 946,45</text:p>
          </table:table-cell>
          <table:table-cell office:value-type="float" office:value="7556559.1399999997" table:style-name="ce16">
            <text:p>7 556 559,14</text:p>
          </table:table-cell>
          <table:table-cell office:value-type="float" office:value="6794310.6500000013" table:style-name="ce16">
            <text:p>6 794 310,65</text:p>
          </table:table-cell>
          <table:table-cell office:value-type="float" office:value="8886538.1999999993" table:style-name="ce16">
            <text:p>8 886 538,20</text:p>
          </table:table-cell>
          <table:table-cell office:value-type="float" office:value="6375792.419999999" table:style-name="ce16">
            <text:p>6 375 792,42</text:p>
          </table:table-cell>
          <table:table-cell table:number-columns-repeated="4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5. Financování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Název 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Zm.stavu krátkodob.prost.na BÚ</text:p>
          </table:table-cell>
          <table:table-cell office:value-type="float" office:value="-2367875.9500000002" table:style-name="ce10">
            <text:p>-2 367 875,95</text:p>
          </table:table-cell>
          <table:table-cell table:style-name="ce7"/>
          <table:table-cell office:value-type="float" office:value="-805400" table:style-name="ce10">
            <text:p>-805 400,00</text:p>
          </table:table-cell>
          <table:table-cell table:style-name="ce7"/>
          <table:table-cell office:value-type="float" office:value="293.99999379190467" table:style-name="ce10">
            <text:p>294,00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office:value-type="string" table:style-name="ce7">
            <text:p>Zm.stavu dlouhodob.prost.na BÚ</text:p>
          </table:table-cell>
          <table:table-cell office:value-type="float" office:value="-150188.82999999999" table:style-name="ce10">
            <text:p>-150 188,83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Oper.z peněž.účtů organizace</text:p>
          </table:table-cell>
          <table:table-cell office:value-type="float" office:value="7319" table:style-name="ce10">
            <text:p>7 319,00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8">
            <text:p>FINANCOVÁNÍ CELKEM</text:p>
          </table:table-cell>
          <table:table-cell office:value-type="float" office:value="-2510745.7800000003" table:style-name="ce16">
            <text:p>-2 510 745,78</text:p>
          </table:table-cell>
          <table:table-cell table:style-name="ce7"/>
          <table:table-cell office:value-type="float" office:value="-805400" table:style-name="ce16">
            <text:p>-805 400,00</text:p>
          </table:table-cell>
          <table:table-cell table:style-name="ce7"/>
          <table:table-cell office:value-type="float" office:value="311.73898435559971" table:style-name="ce16">
            <text:p>311,74</text:p>
          </table:table-cell>
          <table:table-cell table:number-columns-repeated="5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6. Monitoring obc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Popis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8">
            <text:p>1. Počet obyvatel obce</text:p>
          </table:table-cell>
          <table:table-cell table:style-name="ce7"/>
          <table:table-cell office:value-type="float" office:value="429" table:style-name="ce16">
            <text:p>429,00</text:p>
          </table:table-cell>
          <table:table-cell office:value-type="float" office:value="429" table:style-name="ce16">
            <text:p>429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2. Příjem celkem (po konsolidaci)</text:p>
          </table:table-cell>
          <table:table-cell office:value-type="float" office:value="7113151.5300000003" table:style-name="ce10">
            <text:p>7 113 151,53</text:p>
          </table:table-cell>
          <table:table-cell office:value-type="float" office:value="7556559.1399999997" table:style-name="ce10">
            <text:p>7 556 559,14</text:p>
          </table:table-cell>
          <table:table-cell office:value-type="float" office:value="8886538.1999999993" table:style-name="ce10">
            <text:p>8 886 538,2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. Úrok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20">
            <text:p>4. Uhrazené splátky dluhopisů a půjčených prostředků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5. Dluhová služba (DS) celkem ř.3+ř.4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6. Ukazatel Dluhové služby (%) ř.5/ř.2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7. Aktiva celkem</text:p>
          </table:table-cell>
          <table:table-cell office:value-type="float" office:value="34316139.939999998" table:style-name="ce10">
            <text:p>34 316 139,94</text:p>
          </table:table-cell>
          <table:table-cell office:value-type="float" office:value="38013691.590000004" table:style-name="ce10">
            <text:p>38 013 691,59</text:p>
          </table:table-cell>
          <table:table-cell office:value-type="float" office:value="40740445.140000001" table:style-name="ce10">
            <text:p>40 740 445,14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8. Cizí zdroje<text:s/></text:p>
          </table:table-cell>
          <table:table-cell office:value-type="float" office:value="340915.77" table:style-name="ce10">
            <text:p>340 915,77</text:p>
          </table:table-cell>
          <table:table-cell office:value-type="float" office:value="292144.15000000002" table:style-name="ce10">
            <text:p>292 144,15</text:p>
          </table:table-cell>
          <table:table-cell office:value-type="float" office:value="561664.9" table:style-name="ce10">
            <text:p>561 664,9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9. Stav na bankovních účtech celkem</text:p>
          </table:table-cell>
          <table:table-cell office:value-type="float" office:value="4515487.38" table:style-name="ce10">
            <text:p>4 515 487,38</text:p>
          </table:table-cell>
          <table:table-cell office:value-type="float" office:value="5279192.8699999992" table:style-name="ce10">
            <text:p>5 279 192,87</text:p>
          </table:table-cell>
          <table:table-cell office:value-type="float" office:value="7797257.6499999994" table:style-name="ce10">
            <text:p>7 797 257,65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10. Úvěry a komunální dluhopis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19">
            <text:p>11. Přijaté návratné finanční výpomoci (PNFV) a ostatní dluhy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12. Zadluženost celkem ř.10+ř.11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20">
            <text:p>13. Podíl cizích zdrojů k celkovým aktivům (%) ř.8/ř.7</text:p>
          </table:table-cell>
          <table:table-cell office:value-type="float" office:value="0.99" table:style-name="ce16">
            <text:p>0,99</text:p>
          </table:table-cell>
          <table:table-cell office:value-type="float" office:value="0.77" table:style-name="ce16">
            <text:p>0,77</text:p>
          </table:table-cell>
          <table:table-cell office:value-type="float" office:value="1.38" table:style-name="ce16">
            <text:p>1,38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20">
            <text:p>14. Podíl zadluženosti na cizích zdrojích (%) ř.12/ř.8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15. 8-leté saldo</text:p>
          </table:table-cell>
          <table:table-cell office:value-type="float" office:value="3109724.5200000005" table:style-name="ce16">
            <text:p>3 109 724,52</text:p>
          </table:table-cell>
          <table:table-cell office:value-type="float" office:value="4390505.6399999997" table:style-name="ce16">
            <text:p>4 390 505,64</text:p>
          </table:table-cell>
          <table:table-cell office:value-type="float" office:value="6421799.0099999998" table:style-name="ce16">
            <text:p>6 421 799,01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16. Oběžná aktiva</text:p>
          </table:table-cell>
          <table:table-cell office:value-type="float" office:value="4599536.38" table:style-name="ce10">
            <text:p>4 599 536,38</text:p>
          </table:table-cell>
          <table:table-cell office:value-type="float" office:value="5373481.2699999996" table:style-name="ce10">
            <text:p>5 373 481,27</text:p>
          </table:table-cell>
          <table:table-cell office:value-type="float" office:value="7901192.7999999998" table:style-name="ce10">
            <text:p>7 901 192,8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17. Krátkodobé závazky</text:p>
          </table:table-cell>
          <table:table-cell office:value-type="float" office:value="258315.77" table:style-name="ce10">
            <text:p>258 315,77</text:p>
          </table:table-cell>
          <table:table-cell office:value-type="float" office:value="230194.15" table:style-name="ce10">
            <text:p>230 194,15</text:p>
          </table:table-cell>
          <table:table-cell office:value-type="float" office:value="270364.90000000002" table:style-name="ce10">
            <text:p>270 364,9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18. Celková likvidita ř.16/ř.17</text:p>
          </table:table-cell>
          <table:table-cell office:value-type="float" office:value="17.809999999999999" table:style-name="ce16">
            <text:p>17,81</text:p>
          </table:table-cell>
          <table:table-cell office:value-type="float" office:value="23.34" table:style-name="ce16">
            <text:p>23,34</text:p>
          </table:table-cell>
          <table:table-cell office:value-type="float" office:value="29.22" table:style-name="ce16">
            <text:p>29,22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  <table:table table:name="Zúčtovací_vztahy" table:style-name="ta1">
        <table:table-column table:style-name="co21" table:default-cell-style-name="ce1"/>
        <table:table-column table:style-name="co2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23" table:default-cell-style-name="ce1"/>
        <table:table-column table:style-name="co1" table:number-columns-repeated="3" table:default-cell-style-name="ce1" table:visibility="collapse"/>
        <table:table-column table:style-name="co1" table:number-columns-repeated="16373" table:default-cell-style-name="ce1"/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7. Pohledávky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Účet - popis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314 - Krátkodobé poskytnuté zá</text:p>
          </table:table-cell>
          <table:table-cell office:value-type="float" office:value="70290" table:style-name="ce10">
            <text:p>70 290,00</text:p>
          </table:table-cell>
          <table:table-cell office:value-type="float" office:value="58180" table:style-name="ce10">
            <text:p>58 180,00</text:p>
          </table:table-cell>
          <table:table-cell office:value-type="float" office:value="80340" table:style-name="ce10">
            <text:p>80 34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77 - Ostatní krátkodobé pohle</text:p>
          </table:table-cell>
          <table:table-cell office:value-type="float" office:value="835" table:style-name="ce10">
            <text:p>835,00</text:p>
          </table:table-cell>
          <table:table-cell office:value-type="float" office:value="4396" table:style-name="ce10">
            <text:p>4 396,00</text:p>
          </table:table-cell>
          <table:table-cell office:value-type="float" office:value="400" table:style-name="ce10">
            <text:p>40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71125" table:style-name="ce16">
            <text:p>71 125,00</text:p>
          </table:table-cell>
          <table:table-cell office:value-type="float" office:value="62576" table:style-name="ce16">
            <text:p>62 576,00</text:p>
          </table:table-cell>
          <table:table-cell office:value-type="float" office:value="80740" table:style-name="ce16">
            <text:p>80 740,00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8. Závazky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Účet - popis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321 - Dodavatelé</text:p>
          </table:table-cell>
          <table:table-cell office:value-type="float" office:value="33007.769999999997" table:style-name="ce10">
            <text:p>33 007,77</text:p>
          </table:table-cell>
          <table:table-cell office:value-type="float" office:value="18969.150000000001" table:style-name="ce10">
            <text:p>18 969,15</text:p>
          </table:table-cell>
          <table:table-cell office:value-type="float" office:value="16625.09" table:style-name="ce10">
            <text:p>16 625,09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31 - Zaměstnanci</text:p>
          </table:table-cell>
          <table:table-cell office:value-type="float" office:value="89388" table:style-name="ce10">
            <text:p>89 388,00</text:p>
          </table:table-cell>
          <table:table-cell office:value-type="float" office:value="80706" table:style-name="ce10">
            <text:p>80 706,00</text:p>
          </table:table-cell>
          <table:table-cell office:value-type="float" office:value="104488" table:style-name="ce10">
            <text:p>104 488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36 - Sociální pojištění</text:p>
          </table:table-cell>
          <table:table-cell office:value-type="float" office:value="16529" table:style-name="ce10">
            <text:p>16 529,00</text:p>
          </table:table-cell>
          <table:table-cell office:value-type="float" office:value="8993" table:style-name="ce10">
            <text:p>8 993,00</text:p>
          </table:table-cell>
          <table:table-cell office:value-type="float" office:value="19404" table:style-name="ce10">
            <text:p>19 404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37 - Zdravotní pojištění</text:p>
          </table:table-cell>
          <table:table-cell office:value-type="float" office:value="14779" table:style-name="ce10">
            <text:p>14 779,00</text:p>
          </table:table-cell>
          <table:table-cell office:value-type="float" office:value="12115" table:style-name="ce10">
            <text:p>12 115,00</text:p>
          </table:table-cell>
          <table:table-cell office:value-type="float" office:value="16606" table:style-name="ce10">
            <text:p>16 606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42 - Ost.daně, popl.a jiná pe</text:p>
          </table:table-cell>
          <table:table-cell office:value-type="float" office:value="15147" table:style-name="ce10">
            <text:p>15 147,00</text:p>
          </table:table-cell>
          <table:table-cell office:value-type="float" office:value="13387" table:style-name="ce10">
            <text:p>13 387,00</text:p>
          </table:table-cell>
          <table:table-cell office:value-type="float" office:value="16950" table:style-name="ce10">
            <text:p>16 95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45 - Závazky k os.mimo vyb.vl</text:p>
          </table:table-cell>
          <table:table-cell table:number-columns-repeated="2" table:style-name="ce7"/>
          <table:table-cell office:value-type="float" office:value="2200" table:style-name="ce10">
            <text:p>2 20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74 - Přijaté zálohy na transf</text:p>
          </table:table-cell>
          <table:table-cell office:value-type="float" office:value="11088" table:style-name="ce10">
            <text:p>11 088,00</text:p>
          </table:table-cell>
          <table:table-cell office:value-type="float" office:value="8760" table:style-name="ce10">
            <text:p>8 760,00</text:p>
          </table:table-cell>
          <table:table-cell office:value-type="float" office:value="2973.81" table:style-name="ce10">
            <text:p>2 973,81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378 - Ostatní krátkodobé závaz</text:p>
          </table:table-cell>
          <table:table-cell office:value-type="float" office:value="677" table:style-name="ce10">
            <text:p>677,00</text:p>
          </table:table-cell>
          <table:table-cell office:value-type="float" office:value="394" table:style-name="ce10">
            <text:p>394,00</text:p>
          </table:table-cell>
          <table:table-cell office:value-type="float" office:value="738" table:style-name="ce10">
            <text:p>738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472 - Dl.přijaté zálohy na tra</text:p>
          </table:table-cell>
          <table:table-cell table:number-columns-repeated="2" table:style-name="ce7"/>
          <table:table-cell office:value-type="float" office:value="250000" table:style-name="ce10">
            <text:p>250 00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180615.77" table:style-name="ce16">
            <text:p>180 615,77</text:p>
          </table:table-cell>
          <table:table-cell office:value-type="float" office:value="143324.15" table:style-name="ce16">
            <text:p>143 324,15</text:p>
          </table:table-cell>
          <table:table-cell office:value-type="float" office:value="429984.9" table:style-name="ce16">
            <text:p>429 984,90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9. Stav úvěrů a půjček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Účet - název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6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459 10 - Ostatní dlouhodobé zá</text:p>
          </table:table-cell>
          <table:table-cell office:value-type="float" office:value="82600" table:style-name="ce10">
            <text:p>82 600,00</text:p>
          </table:table-cell>
          <table:table-cell office:value-type="float" office:value="61950" table:style-name="ce10">
            <text:p>61 950,00</text:p>
          </table:table-cell>
          <table:table-cell office:value-type="float" office:value="41300" table:style-name="ce10">
            <text:p>41 300,0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82600" table:style-name="ce16">
            <text:p>82 600,00</text:p>
          </table:table-cell>
          <table:table-cell office:value-type="float" office:value="61950" table:style-name="ce16">
            <text:p>61 950,00</text:p>
          </table:table-cell>
          <table:table-cell office:value-type="float" office:value="41300" table:style-name="ce16">
            <text:p>41 300,00</text:p>
          </table:table-cell>
          <table:table-cell table:number-columns-repeated="7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Účty_a_fondy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5" table:default-cell-style-name="ce1" table:visibility="collapse"/>
        <table:table-column table:style-name="co23" table:default-cell-style-name="ce1" table:visibility="collapse"/>
        <table:table-column table:style-name="co1" table:number-columns-repeated="2" table:default-cell-style-name="ce1" table:visibility="collapse"/>
        <table:table-column table:style-name="co1" table:number-columns-repeated="16373" table:default-cell-style-name="ce1"/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0.1. Jmění, upravující položky a fondy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Název fondu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Zůstatek k 31.12.</text:p>
          </table:table-cell>
          <table:table-cell table:number-columns-repeated="7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401 - Jmění účetní jednotky</text:p>
          </table:table-cell>
          <table:table-cell office:value-type="float" office:value="20753630.550000001" table:style-name="ce10">
            <text:p>20 753 630,55</text:p>
          </table:table-cell>
          <table:table-cell office:value-type="float" office:value="20605242.719999999" table:style-name="ce10">
            <text:p>20 605 242,72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403 - Transfery na poříz. dl.majetku</text:p>
          </table:table-cell>
          <table:table-cell office:value-type="float" office:value="1394289.17" table:style-name="ce10">
            <text:p>1 394 289,17</text:p>
          </table:table-cell>
          <table:table-cell office:value-type="float" office:value="1339916.93" table:style-name="ce10">
            <text:p>1 339 916,93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406 - Oceň.rozdíly při prv.použ.met.</text:p>
          </table:table-cell>
          <table:table-cell office:value-type="float" office:value="-4654906.37" table:style-name="ce10">
            <text:p>-4 654 906,37</text:p>
          </table:table-cell>
          <table:table-cell office:value-type="float" office:value="-4654906.37" table:style-name="ce10">
            <text:p>-4 654 906,37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419 - Ostatní fondy</text:p>
          </table:table-cell>
          <table:table-cell office:value-type="float" office:value="613015.31000000006" table:style-name="ce10">
            <text:p>613 015,31</text:p>
          </table:table-cell>
          <table:table-cell office:value-type="float" office:value="763204.14" table:style-name="ce10">
            <text:p>763 204,14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18106028.659999996" table:style-name="ce16">
            <text:p>18 106 028,66</text:p>
          </table:table-cell>
          <table:table-cell office:value-type="float" office:value="18053457.419999998" table:style-name="ce16">
            <text:p>18 053 457,42</text:p>
          </table:table-cell>
          <table:table-cell table:number-columns-repeated="8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0.2. Peněžní a ostatní fondy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Název fondu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Zůstatek k 31.12.</text:p>
          </table:table-cell>
          <table:table-cell table:number-columns-repeated="7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419 00 - Ostatní fondy; Fond kanalizace, spoříí účet</text:p>
          </table:table-cell>
          <table:table-cell office:value-type="float" office:value="613015.31000000006" table:style-name="ce10">
            <text:p>613 015,31</text:p>
          </table:table-cell>
          <table:table-cell office:value-type="float" office:value="763204.14" table:style-name="ce10">
            <text:p>763 204,14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613015.31000000006" table:style-name="ce16">
            <text:p>613 015,31</text:p>
          </table:table-cell>
          <table:table-cell office:value-type="float" office:value="763204.14" table:style-name="ce16">
            <text:p>763 204,14</text:p>
          </table:table-cell>
          <table:table-cell table:number-columns-repeated="8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1. Stavy na běžných účtech a v pokladně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Účet - název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Zůstatek k 31.12.</text:p>
          </table:table-cell>
          <table:table-cell table:number-columns-repeated="7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231 10 - Základní běžný účet ÚSC; Zbú - KB</text:p>
          </table:table-cell>
          <table:table-cell office:value-type="float" office:value="4646349.1500000004" table:style-name="ce10">
            <text:p>4 646 349,15</text:p>
          </table:table-cell>
          <table:table-cell office:value-type="float" office:value="5770972.7000000002" table:style-name="ce10">
            <text:p>5 770 972,70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231 20 - Základní běžný účet ÚSC; ČNB</text:p>
          </table:table-cell>
          <table:table-cell office:value-type="float" office:value="19828.41" table:style-name="ce10">
            <text:p>19 828,41</text:p>
          </table:table-cell>
          <table:table-cell office:value-type="float" office:value="1263080.81" table:style-name="ce10">
            <text:p>1 263 080,81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7">
            <text:p>236 23 - Běžné účty fondů ÚSC; Fond kanalizace spořící</text:p>
          </table:table-cell>
          <table:table-cell office:value-type="float" office:value="613015.31000000006" table:style-name="ce10">
            <text:p>613 015,31</text:p>
          </table:table-cell>
          <table:table-cell office:value-type="float" office:value="763204.14" table:style-name="ce10">
            <text:p>763 204,14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8">
            <text:p>CELKEM</text:p>
          </table:table-cell>
          <table:table-cell office:value-type="float" office:value="5279192.870000001" table:style-name="ce16">
            <text:p>5 279 192,87</text:p>
          </table:table-cell>
          <table:table-cell office:value-type="float" office:value="7797257.6499999994" table:style-name="ce16">
            <text:p>7 797 257,65</text:p>
          </table:table-cell>
          <table:table-cell table:number-columns-repeated="8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Transfery" table:style-name="ta1"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6" table:default-cell-style-name="ce1" table:visibility="collapse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2. Přehled dotací poskytnutých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table:style-name="ce8"/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Ze státního rozpočtu</text:p>
          </table:table-cell>
          <table:table-cell office:value-type="float" office:value="1840898.8" table:style-name="ce10">
            <text:p>1 840 898,80</text:p>
          </table:table-cell>
          <table:table-cell office:value-type="float" office:value="1512025.99" table:style-name="ce10">
            <text:p>1 512 025,99</text:p>
          </table:table-cell>
          <table:table-cell office:value-type="float" office:value="328872.81000000006" table:style-name="ce10">
            <text:p>328 872,8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7">
            <text:p>Od státních fondů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8">
            <text:p>Celkem</text:p>
          </table:table-cell>
          <table:table-cell office:value-type="float" office:value="1840898.8" table:style-name="ce16">
            <text:p>1 840 898,80</text:p>
          </table:table-cell>
          <table:table-cell office:value-type="float" office:value="1512025.99" table:style-name="ce16">
            <text:p>1 512 025,99</text:p>
          </table:table-cell>
          <table:table-cell office:value-type="float" office:value="328872.81000000006" table:style-name="ce16">
            <text:p>328 872,81</text:p>
          </table:table-cell>
          <table:table-cell table:number-columns-repeated="6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2.1. Přehled přijatých dotací v roce 2020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13014</text:p>
          </table:table-cell>
          <table:table-cell office:value-type="string" table:style-name="ce7">
            <text:p>OP PMP, potravinová pomoc - MŠ</text:p>
          </table:table-cell>
          <table:table-cell office:value-type="float" office:value="14044.8" table:style-name="ce10">
            <text:p>14 044,80</text:p>
          </table:table-cell>
          <table:table-cell office:value-type="float" office:value="14044.8" table:style-name="ce10">
            <text:p>14 044,80</text:p>
          </table:table-cell>
          <table:table-cell table:number-columns-repeated="7" table:style-name="ce7"/>
          <table:table-cell table:number-columns-repeated="16373"/>
        </table:table-row>
        <table:table-row table:style-name="ro1">
          <table:table-cell office:value-type="string" table:style-name="ce7">
            <text:p>29014</text:p>
          </table:table-cell>
          <table:table-cell office:value-type="string" table:style-name="ce7">
            <text:p>Přísp.-obnova,výchova porostů</text:p>
          </table:table-cell>
          <table:table-cell office:value-type="float" office:value="16900" table:style-name="ce10">
            <text:p>16 900,00</text:p>
          </table:table-cell>
          <table:table-cell table:style-name="ce7"/>
          <table:table-cell office:value-type="float" office:value="16900" table:style-name="ce10">
            <text:p>16 9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98001</text:p>
          </table:table-cell>
          <table:table-cell office:value-type="string" table:style-name="ce7">
            <text:p>MF, oprava střechy MŠ</text:p>
          </table:table-cell>
          <table:table-cell office:value-type="float" office:value="1240204" table:style-name="ce10">
            <text:p>1 240 204,00</text:p>
          </table:table-cell>
          <table:table-cell office:value-type="float" office:value="1469955" table:style-name="ce10">
            <text:p>1 469 955,00</text:p>
          </table:table-cell>
          <table:table-cell office:value-type="float" office:value="-229751" table:style-name="ce10">
            <text:p>-229 751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98024</text:p>
          </table:table-cell>
          <table:table-cell office:value-type="string" table:style-name="ce7">
            <text:p>cov-2 kompenzační bonus</text:p>
          </table:table-cell>
          <table:table-cell office:value-type="float" office:value="538750" table:style-name="ce10">
            <text:p>538 750,00</text:p>
          </table:table-cell>
          <table:table-cell table:style-name="ce7"/>
          <table:table-cell office:value-type="float" office:value="538750" table:style-name="ce10">
            <text:p>538 75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98193</text:p>
          </table:table-cell>
          <table:table-cell office:value-type="string" table:style-name="ce7">
            <text:p>ÚD-volby do Senátu,zast.krajů</text:p>
          </table:table-cell>
          <table:table-cell office:value-type="float" office:value="31000" table:style-name="ce10">
            <text:p>31 000,00</text:p>
          </table:table-cell>
          <table:table-cell office:value-type="float" office:value="28026.19" table:style-name="ce10">
            <text:p>28 026,19</text:p>
          </table:table-cell>
          <table:table-cell office:value-type="float" office:value="2973.8100000000013" table:style-name="ce10">
            <text:p>2 973,81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8">
            <text:p>Celkem ze státního rozpočtu</text:p>
          </table:table-cell>
          <table:table-cell office:value-type="float" office:value="1840898.8" table:style-name="ce16">
            <text:p>1 840 898,80</text:p>
          </table:table-cell>
          <table:table-cell office:value-type="float" office:value="1512025.99" table:style-name="ce16">
            <text:p>1 512 025,99</text:p>
          </table:table-cell>
          <table:table-cell office:value-type="float" office:value="328872.81000000006" table:style-name="ce16">
            <text:p>328 872,81</text:p>
          </table:table-cell>
          <table:table-cell table:number-columns-repeated="6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2.2. Přehled přijatých dotací v roce 2020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12.3. Přehled přijatých dotací v r. 2020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21">
            <text:p>Položka</text:p>
          </table:table-cell>
          <table:table-cell office:value-type="string" table:style-name="ce22">
            <text:p>Označení položky</text:p>
          </table:table-cell>
          <table:table-cell office:value-type="string" table:style-name="ce22">
            <text:p>Skutečnost</text:p>
          </table:table-cell>
          <table:table-cell office:value-type="string" table:style-name="ce22">
            <text:p>Rozpočet schválený</text:p>
          </table:table-cell>
          <table:table-cell office:value-type="string" table:style-name="ce22">
            <text:p>Rozpočet po změnách</text:p>
          </table:table-cell>
          <table:table-cell table:number-columns-repeated="5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4121</text:p>
          </table:table-cell>
          <table:table-cell office:value-type="string" table:style-name="ce7">
            <text:p>Neinv.přijaté transf.od obcí</text:p>
          </table:table-cell>
          <table:table-cell office:value-type="float" office:value="50376" table:style-name="ce10">
            <text:p>50 376,00</text:p>
          </table:table-cell>
          <table:table-cell table:style-name="ce7"/>
          <table:table-cell office:value-type="float" office:value="50400" table:style-name="ce10">
            <text:p>50 4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4122</text:p>
          </table:table-cell>
          <table:table-cell office:value-type="string" table:style-name="ce7">
            <text:p>Neinv.přijaté transf.od krajů</text:p>
          </table:table-cell>
          <table:table-cell office:value-type="float" office:value="94044.800000000003" table:style-name="ce10">
            <text:p>94 044,80</text:p>
          </table:table-cell>
          <table:table-cell table:style-name="ce7"/>
          <table:table-cell office:value-type="float" office:value="94000" table:style-name="ce10">
            <text:p>94 0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4134</text:p>
          </table:table-cell>
          <table:table-cell office:value-type="string" table:style-name="ce7">
            <text:p>Převody z rozpočtových účtů</text:p>
          </table:table-cell>
          <table:table-cell office:value-type="float" office:value="1150000" table:style-name="ce10">
            <text:p>1 150 000,00</text:p>
          </table:table-cell>
          <table:table-cell office:value-type="float" office:value="245000" table:style-name="ce10">
            <text:p>245 000,00</text:p>
          </table:table-cell>
          <table:table-cell office:value-type="float" office:value="1150000" table:style-name="ce10">
            <text:p>1 150 000,00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style-name="ce7">
            <text:p>4222</text:p>
          </table:table-cell>
          <table:table-cell office:value-type="string" table:style-name="ce7">
            <text:p>Invest.přijaté transf.od krajů</text:p>
          </table:table-cell>
          <table:table-cell office:value-type="float" office:value="250000" table:style-name="ce10">
            <text:p>250 000,00</text:p>
          </table:table-cell>
          <table:table-cell table:style-name="ce7"/>
          <table:table-cell office:value-type="float" office:value="250000" table:style-name="ce10">
            <text:p>250 000,00</text:p>
          </table:table-cell>
          <table:table-cell table:number-columns-repeated="6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Podíly" table:style-name="ta1">
        <table:table-column table:style-name="co31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default-cell-style-name="ce1" table:visibility="collapse"/>
        <table:table-column table:style-name="co32" table:default-cell-style-name="ce1"/>
        <table:table-column table:style-name="co1" table:number-columns-repeated="3" table:default-cell-style-name="ce1" table:visibility="collapse"/>
        <table:table-column table:style-name="co1" table:number-columns-repeated="16373" table:default-cell-style-name="ce1"/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3.1. Podíl pohledávek na rozpočtu v roc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Označení</text:p>
          </table:table-cell>
          <table:table-cell office:value-type="string" table:style-name="ce9">
            <text:p>Kč</text:p>
          </table:table-cell>
          <table:table-cell table:number-columns-repeated="8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Krátkodobé pohledávky (Netto)</text:p>
          </table:table-cell>
          <table:table-cell office:value-type="float" office:value="400" table:style-name="ce10">
            <text:p>400,00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Dlouhodobé pohledávky (Netto)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Z toho: Dl. pohledávky - následující rok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Rozpočtové příjmy</text:p>
          </table:table-cell>
          <table:table-cell office:value-type="float" office:value="8886538.1999999993" table:style-name="ce10">
            <text:p>8 886 538,20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Podíl pohledávek na rozpočtu <text:s/>(v %)</text:p>
          </table:table-cell>
          <table:table-cell office:value-type="float" office:value="4.5011903510413093E-3" table:style-name="ce10">
            <text:p>0,00</text:p>
          </table:table-cell>
          <table:table-cell table:number-columns-repeated="9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3.2. Podíl závazků na rozpočtu v roc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Označení</text:p>
          </table:table-cell>
          <table:table-cell office:value-type="string" table:style-name="ce9">
            <text:p>Kč</text:p>
          </table:table-cell>
          <table:table-cell table:number-columns-repeated="8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Krátkodobé závazky</text:p>
          </table:table-cell>
          <table:table-cell office:value-type="float" office:value="177011.09" table:style-name="ce10">
            <text:p>177 011,09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Dlouhodobé závazky</text:p>
          </table:table-cell>
          <table:table-cell office:value-type="float" office:value="291300" table:style-name="ce10">
            <text:p>291 300,00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Z toho: Dl. závazky - následující rok<text:s/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Rozpočtové příjmy</text:p>
          </table:table-cell>
          <table:table-cell office:value-type="float" office:value="8886538.1999999993" table:style-name="ce10">
            <text:p>8 886 538,20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Podíl závazků na rozpočtu <text:s/>(v %)</text:p>
          </table:table-cell>
          <table:table-cell office:value-type="float" office:value="1.991901525838262" table:style-name="ce10">
            <text:p>1,99</text:p>
          </table:table-cell>
          <table:table-cell table:number-columns-repeated="9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13.3. Podíl zastaveného majetku na celkovém majetku územního celku v roc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8">
            <text:p>Označení</text:p>
          </table:table-cell>
          <table:table-cell office:value-type="string" table:style-name="ce9">
            <text:p>Kč</text:p>
          </table:table-cell>
          <table:table-cell table:number-columns-repeated="8" table:style-name="ce9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Zastavený majetek</text:p>
          </table:table-cell>
          <table:table-cell office:value-type="float" office:value="2914.19" table:style-name="ce10">
            <text:p>2 914,19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Majetek celkem</text:p>
          </table:table-cell>
          <table:table-cell office:value-type="float" office:value="32839252.34" table:style-name="ce10">
            <text:p>32 839 252,34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7">
            <text:p>Podíl zastav. majetku na celk. m. (v %)</text:p>
          </table:table-cell>
          <table:table-cell office:value-type="float" office:value="8.8741058104126139E-3" table:style-name="ce10">
            <text:p>0,01</text:p>
          </table:table-cell>
          <table:table-cell table:number-columns-repeated="9" table:style-name="ce7"/>
          <table:table-cell table:number-columns-repeated="16373"/>
        </table:table-row>
        <table:table-row table:number-rows-repeated="2" table:style-name="ro1">
          <table:table-cell table:number-columns-repeated="11" table:style-name="ce7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Majetek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7" table:default-cell-style-name="ce1"/>
        <table:table-column table:style-name="co39" table:default-cell-style-name="ce1"/>
        <table:table-column table:style-name="co1" table:default-cell-style-name="ce1" table:visibility="collapse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14. Majetek k 31.12.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18"/>
          <table:table-cell table:style-name="ce7"/>
          <table:table-cell table:number-columns-repeated="16373"/>
        </table:table-row>
        <table:table-row table:style-name="ro1">
          <table:table-cell office:value-type="string" table:style-name="ce24">
            <text:p>Účet - popis</text:p>
          </table:table-cell>
          <table:table-cell office:value-type="string" table:number-columns-spanned="3" table:number-rows-spanned="1" table:style-name="ce28">
            <text:p>2018</text:p>
          </table:table-cell>
          <table:covered-table-cell table:number-columns-repeated="2"/>
          <table:table-cell office:value-type="string" table:number-columns-spanned="3" table:number-rows-spanned="1" table:style-name="ce28">
            <text:p>2019</text:p>
          </table:table-cell>
          <table:covered-table-cell table:number-columns-repeated="2"/>
          <table:table-cell office:value-type="string" table:number-columns-spanned="3" table:number-rows-spanned="1" table:style-name="ce28">
            <text:p>2020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">
          <table:table-cell table:style-name="ce18"/>
          <table:table-cell office:value-type="string" table:style-name="ce25">
            <text:p>Brutto</text:p>
          </table:table-cell>
          <table:table-cell office:value-type="string" table:style-name="ce25">
            <text:p>Korekce</text:p>
          </table:table-cell>
          <table:table-cell office:value-type="string" table:style-name="ce25">
            <text:p>Netto</text:p>
          </table:table-cell>
          <table:table-cell office:value-type="string" table:style-name="ce25">
            <text:p>Brutto</text:p>
          </table:table-cell>
          <table:table-cell office:value-type="string" table:style-name="ce25">
            <text:p>Korekce</text:p>
          </table:table-cell>
          <table:table-cell office:value-type="string" table:style-name="ce25">
            <text:p>Netto</text:p>
          </table:table-cell>
          <table:table-cell office:value-type="string" table:style-name="ce25">
            <text:p>Brutto</text:p>
          </table:table-cell>
          <table:table-cell office:value-type="string" table:style-name="ce25">
            <text:p>Korekce</text:p>
          </table:table-cell>
          <table:table-cell office:value-type="string" table:style-name="ce25">
            <text:p>Netto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18 - Drobný dlouhodobý nehm.m</text:p>
          </table:table-cell>
          <table:table-cell office:value-type="float" office:value="101254" table:style-name="ce26">
            <text:p>101 254,00</text:p>
          </table:table-cell>
          <table:table-cell office:value-type="float" office:value="-101254" table:style-name="ce26">
            <text:p>-101 254,00</text:p>
          </table:table-cell>
          <table:table-cell table:style-name="ce18"/>
          <table:table-cell office:value-type="float" office:value="101254" table:style-name="ce26">
            <text:p>101 254,00</text:p>
          </table:table-cell>
          <table:table-cell office:value-type="float" office:value="-101254" table:style-name="ce26">
            <text:p>-101 254,00</text:p>
          </table:table-cell>
          <table:table-cell table:style-name="ce18"/>
          <table:table-cell office:value-type="float" office:value="101254" table:style-name="ce26">
            <text:p>101 254,00</text:p>
          </table:table-cell>
          <table:table-cell office:value-type="float" office:value="-101254" table:style-name="ce26">
            <text:p>-101 254,00</text:p>
          </table:table-cell>
          <table:table-cell table:style-name="ce18"/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19 - Ostat. dlouhodobý nehm.m</text:p>
          </table:table-cell>
          <table:table-cell office:value-type="float" office:value="276080" table:style-name="ce26">
            <text:p>276 080,00</text:p>
          </table:table-cell>
          <table:table-cell office:value-type="float" office:value="-276080" table:style-name="ce26">
            <text:p>-276 080,00</text:p>
          </table:table-cell>
          <table:table-cell table:style-name="ce18"/>
          <table:table-cell office:value-type="float" office:value="276080" table:style-name="ce26">
            <text:p>276 080,00</text:p>
          </table:table-cell>
          <table:table-cell office:value-type="float" office:value="-276080" table:style-name="ce26">
            <text:p>-276 080,00</text:p>
          </table:table-cell>
          <table:table-cell table:style-name="ce18"/>
          <table:table-cell office:value-type="float" office:value="276080" table:style-name="ce26">
            <text:p>276 080,00</text:p>
          </table:table-cell>
          <table:table-cell office:value-type="float" office:value="-276080" table:style-name="ce26">
            <text:p>-276 080,00</text:p>
          </table:table-cell>
          <table:table-cell table:style-name="ce18"/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21 - Stavby</text:p>
          </table:table-cell>
          <table:table-cell office:value-type="float" office:value="14294042.300000001" table:style-name="ce26">
            <text:p>14 294 042,30</text:p>
          </table:table-cell>
          <table:table-cell office:value-type="float" office:value="-4748634" table:style-name="ce26">
            <text:p>-4 748 634,00</text:p>
          </table:table-cell>
          <table:table-cell office:value-type="float" office:value="9545408.3000000007" table:style-name="ce26">
            <text:p>9 545 408,30</text:p>
          </table:table-cell>
          <table:table-cell office:value-type="float" office:value="20095772.300000001" table:style-name="ce26">
            <text:p>20 095 772,30</text:p>
          </table:table-cell>
          <table:table-cell office:value-type="float" office:value="-5074523" table:style-name="ce26">
            <text:p>-5 074 523,00</text:p>
          </table:table-cell>
          <table:table-cell office:value-type="float" office:value="15021249.300000001" table:style-name="ce26">
            <text:p>15 021 249,30</text:p>
          </table:table-cell>
          <table:table-cell office:value-type="float" office:value="20095772.300000001" table:style-name="ce26">
            <text:p>20 095 772,30</text:p>
          </table:table-cell>
          <table:table-cell office:value-type="float" office:value="-5465351" table:style-name="ce26">
            <text:p>-5 465 351,00</text:p>
          </table:table-cell>
          <table:table-cell office:value-type="float" office:value="14630421.300000001" table:style-name="ce26">
            <text:p>14 630 421,3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22 - Sam.hm.mov.věci,soub.hm.</text:p>
          </table:table-cell>
          <table:table-cell office:value-type="float" office:value="1192055.8" table:style-name="ce26">
            <text:p>1 192 055,80</text:p>
          </table:table-cell>
          <table:table-cell office:value-type="float" office:value="-989683.8" table:style-name="ce26">
            <text:p>-989 683,80</text:p>
          </table:table-cell>
          <table:table-cell office:value-type="float" office:value="202372" table:style-name="ce26">
            <text:p>202 372,00</text:p>
          </table:table-cell>
          <table:table-cell office:value-type="float" office:value="1080250.8" table:style-name="ce26">
            <text:p>1 080 250,80</text:p>
          </table:table-cell>
          <table:table-cell office:value-type="float" office:value="-924186.8" table:style-name="ce26">
            <text:p>-924 186,80</text:p>
          </table:table-cell>
          <table:table-cell office:value-type="float" office:value="156064" table:style-name="ce26">
            <text:p>156 064,00</text:p>
          </table:table-cell>
          <table:table-cell office:value-type="float" office:value="1080250.8" table:style-name="ce26">
            <text:p>1 080 250,80</text:p>
          </table:table-cell>
          <table:table-cell office:value-type="float" office:value="-970494.8" table:style-name="ce26">
            <text:p>-970 494,80</text:p>
          </table:table-cell>
          <table:table-cell office:value-type="float" office:value="109756" table:style-name="ce26">
            <text:p>109 756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28 - Drobný dlouhodobý hmotný</text:p>
          </table:table-cell>
          <table:table-cell office:value-type="float" office:value="2046881.5" table:style-name="ce26">
            <text:p>2 046 881,50</text:p>
          </table:table-cell>
          <table:table-cell office:value-type="float" office:value="-2046881.5" table:style-name="ce26">
            <text:p>-2 046 881,50</text:p>
          </table:table-cell>
          <table:table-cell table:style-name="ce18"/>
          <table:table-cell office:value-type="float" office:value="2042657" table:style-name="ce26">
            <text:p>2 042 657,00</text:p>
          </table:table-cell>
          <table:table-cell office:value-type="float" office:value="-2042657" table:style-name="ce26">
            <text:p>-2 042 657,00</text:p>
          </table:table-cell>
          <table:table-cell table:style-name="ce18"/>
          <table:table-cell office:value-type="float" office:value="2141812" table:style-name="ce26">
            <text:p>2 141 812,00</text:p>
          </table:table-cell>
          <table:table-cell office:value-type="float" office:value="-2141812" table:style-name="ce26">
            <text:p>-2 141 812,00</text:p>
          </table:table-cell>
          <table:table-cell table:style-name="ce18"/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31 - Pozemky</text:p>
          </table:table-cell>
          <table:table-cell office:value-type="float" office:value="1651938.96" table:style-name="ce26">
            <text:p>1 651 938,96</text:p>
          </table:table-cell>
          <table:table-cell table:style-name="ce18"/>
          <table:table-cell office:value-type="float" office:value="1651938.96" table:style-name="ce26">
            <text:p>1 651 938,96</text:p>
          </table:table-cell>
          <table:table-cell office:value-type="float" office:value="1808231.22" table:style-name="ce26">
            <text:p>1 808 231,22</text:p>
          </table:table-cell>
          <table:table-cell table:style-name="ce18"/>
          <table:table-cell office:value-type="float" office:value="1808231.22" table:style-name="ce26">
            <text:p>1 808 231,22</text:p>
          </table:table-cell>
          <table:table-cell office:value-type="float" office:value="1807953.24" table:style-name="ce26">
            <text:p>1 807 953,24</text:p>
          </table:table-cell>
          <table:table-cell table:style-name="ce18"/>
          <table:table-cell office:value-type="float" office:value="1807953.24" table:style-name="ce26">
            <text:p>1 807 953,24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32 - Kulturní předměty</text:p>
          </table:table-cell>
          <table:table-cell office:value-type="float" office:value="94451" table:style-name="ce26">
            <text:p>94 451,00</text:p>
          </table:table-cell>
          <table:table-cell table:style-name="ce18"/>
          <table:table-cell office:value-type="float" office:value="94451" table:style-name="ce26">
            <text:p>94 451,00</text:p>
          </table:table-cell>
          <table:table-cell office:value-type="float" office:value="94452" table:style-name="ce26">
            <text:p>94 452,00</text:p>
          </table:table-cell>
          <table:table-cell table:style-name="ce18"/>
          <table:table-cell office:value-type="float" office:value="94452" table:style-name="ce26">
            <text:p>94 452,00</text:p>
          </table:table-cell>
          <table:table-cell office:value-type="float" office:value="96253" table:style-name="ce26">
            <text:p>96 253,00</text:p>
          </table:table-cell>
          <table:table-cell table:style-name="ce18"/>
          <table:table-cell office:value-type="float" office:value="96253" table:style-name="ce26">
            <text:p>96 253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42 - Nedokončený dl. hmotný m</text:p>
          </table:table-cell>
          <table:table-cell office:value-type="float" office:value="3521900" table:style-name="ce26">
            <text:p>3 521 900,00</text:p>
          </table:table-cell>
          <table:table-cell table:style-name="ce18"/>
          <table:table-cell office:value-type="float" office:value="3521900" table:style-name="ce26">
            <text:p>3 521 900,00</text:p>
          </table:table-cell>
          <table:table-cell office:value-type="float" office:value="603513" table:style-name="ce26">
            <text:p>603 513,00</text:p>
          </table:table-cell>
          <table:table-cell table:style-name="ce18"/>
          <table:table-cell office:value-type="float" office:value="603513" table:style-name="ce26">
            <text:p>603 513,00</text:p>
          </table:table-cell>
          <table:table-cell office:value-type="float" office:value="701877" table:style-name="ce26">
            <text:p>701 877,00</text:p>
          </table:table-cell>
          <table:table-cell table:style-name="ce18"/>
          <table:table-cell office:value-type="float" office:value="701877" table:style-name="ce26">
            <text:p>701 877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8">
            <text:p>069 - Ostatní dlouhodobý fin.m</text:p>
          </table:table-cell>
          <table:table-cell office:value-type="float" office:value="6538000" table:style-name="ce26">
            <text:p>6 538 000,00</text:p>
          </table:table-cell>
          <table:table-cell table:style-name="ce18"/>
          <table:table-cell office:value-type="float" office:value="6538000" table:style-name="ce26">
            <text:p>6 538 000,00</text:p>
          </table:table-cell>
          <table:table-cell office:value-type="float" office:value="6538000" table:style-name="ce26">
            <text:p>6 538 000,00</text:p>
          </table:table-cell>
          <table:table-cell table:style-name="ce18"/>
          <table:table-cell office:value-type="float" office:value="6538000" table:style-name="ce26">
            <text:p>6 538 000,00</text:p>
          </table:table-cell>
          <table:table-cell office:value-type="float" office:value="6538000" table:style-name="ce26">
            <text:p>6 538 000,00</text:p>
          </table:table-cell>
          <table:table-cell table:style-name="ce18"/>
          <table:table-cell office:value-type="float" office:value="6538000" table:style-name="ce26">
            <text:p>6 538 00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4">
            <text:p>CELKEM</text:p>
          </table:table-cell>
          <table:table-cell office:value-type="float" office:value="29716603.560000002" table:style-name="ce27">
            <text:p>29 716 603,56</text:p>
          </table:table-cell>
          <table:table-cell office:value-type="float" office:value="-8162533.2999999998" table:style-name="ce27">
            <text:p>-8 162 533,30</text:p>
          </table:table-cell>
          <table:table-cell office:value-type="float" office:value="21554070.260000002" table:style-name="ce27">
            <text:p>21 554 070,26</text:p>
          </table:table-cell>
          <table:table-cell office:value-type="float" office:value="32640210.32" table:style-name="ce27">
            <text:p>32 640 210,32</text:p>
          </table:table-cell>
          <table:table-cell office:value-type="float" office:value="-8418700.8000000007" table:style-name="ce27">
            <text:p>-8 418 700,80</text:p>
          </table:table-cell>
          <table:table-cell office:value-type="float" office:value="24221509.52" table:style-name="ce27">
            <text:p>24 221 509,52</text:p>
          </table:table-cell>
          <table:table-cell office:value-type="float" office:value="32839252.34" table:style-name="ce27">
            <text:p>32 839 252,34</text:p>
          </table:table-cell>
          <table:table-cell office:value-type="float" office:value="-8954991.8000000007" table:style-name="ce27">
            <text:p>-8 954 991,80</text:p>
          </table:table-cell>
          <table:table-cell office:value-type="float" office:value="23884260.539999999" table:style-name="ce27">
            <text:p>23 884 260,54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4">
            <text:p>z toho: oprávky k majetku celkem</text:p>
          </table:table-cell>
          <table:table-cell office:value-type="float" office:value="-8162533.2999999998" table:style-name="ce27">
            <text:p>-8 162 533,30</text:p>
          </table:table-cell>
          <table:table-cell table:number-columns-repeated="2" table:style-name="ce18"/>
          <table:table-cell office:value-type="float" office:value="-8418700.8000000007" table:style-name="ce27">
            <text:p>-8 418 700,80</text:p>
          </table:table-cell>
          <table:table-cell table:number-columns-repeated="2" table:style-name="ce18"/>
          <table:table-cell office:value-type="float" office:value="-8954991.8000000007" table:style-name="ce27">
            <text:p>-8 954 991,80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1">
          <table:table-cell table:number-columns-repeated="10" table:style-name="ce18"/>
          <table:table-cell table:style-name="ce7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bec</meta:initial-creator>
    <dc:creator>obec</dc:creator>
    <meta:creation-date>2021-02-08T11:45:28Z</meta:creation-date>
    <dc:date>2021-03-09T10:25:17Z</dc:date>
    <meta:print-date>2021-02-08T12:23:40Z</meta:print-date>
  </office:meta>
</office:document-meta>
</file>