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/>
    </style:style>
    <style:style style:name="ce3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031875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8.06979166666667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7.064375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5.50333333333333cm" style:use-optimal-column-width="true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9.15458333333333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2.91041666666667cm" style:use-optimal-column-width="true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6.61458333333333cm" style:use-optimal-column-width="true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2.64583333333333cm" style:use-optimal-column-width="true"/>
    </style:style>
    <style:style style:name="co32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Úvod_stránk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2" table:default-cell-style-name="ce1" table:visibility="collapse"/>
        <table:table-column table:style-name="co1" table:number-columns-repeated="16374" table:default-cell-style-name="ce1"/>
        <table:table-row table:style-name="ro1">
          <table:table-cell table:number-columns-spanned="10" table:number-rows-spanned="1" table:style-name="ce2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8">
            <text:p>Obec Bítova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IČO: 0048566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ZÁVĚREČNÝ ÚČET ZA ROK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(v Kč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Vytvořeno v období <text:s/>13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Fenix 8.51.004, 2004 - 2019 Asseco Solutions, a.s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Vygenerováno: 26.2.2019 9:51: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1">
          <table:table-cell table:style-name="ce18"/>
          <table:table-cell table:number-columns-repeated="8" table:style-name="ce19"/>
          <table:table-cell table:style-name="ce20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Rozpočet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21"/>
          <table:table-cell table:number-columns-repeated="7" table:style-name="ce22"/>
          <table:table-cell table:number-columns-repeated="16376"/>
        </table:table-row>
        <table:table-row table:style-name="ro1">
          <table:table-cell table:style-name="ce23"/>
          <table:table-cell table:number-columns-repeated="7" table:style-name="ce2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1. Plnění rozpočtu za období 2016 -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1"/>
          <table:table-cell table:number-columns-repeated="16376"/>
        </table:table-row>
        <table:table-row table:style-name="ro1">
          <table:table-cell table:style-name="ce32"/>
          <table:table-cell office:value-type="string" table:style-name="ce33">
            <text:p>2016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2018</text:p>
          </table:table-cell>
          <table:table-cell table:number-columns-repeated="4" table:style-name="ce33"/>
          <table:table-cell table:number-columns-repeated="16376"/>
        </table:table-row>
        <table:table-row table:style-name="ro1">
          <table:table-cell office:value-type="string" table:style-name="ce32">
            <text:p>PŘÍJMY</text:p>
          </table:table-cell>
          <table:table-cell office:value-type="float" office:value="5482411.6900000004" table:style-name="ce34">
            <text:p>5 482 411,69</text:p>
          </table:table-cell>
          <table:table-cell office:value-type="float" office:value="6464236.9299999997" table:style-name="ce34">
            <text:p>6 464 236,93</text:p>
          </table:table-cell>
          <table:table-cell office:value-type="float" office:value="7113151.5300000003" table:style-name="ce34">
            <text:p>7 113 151,53</text:p>
          </table:table-cell>
          <table:table-cell table:number-columns-repeated="4" table:style-name="ce31"/>
          <table:table-cell table:number-columns-repeated="16376"/>
        </table:table-row>
        <table:table-row table:style-name="ro1">
          <table:table-cell office:value-type="string" table:style-name="ce32">
            <text:p>VÝDAJE</text:p>
          </table:table-cell>
          <table:table-cell office:value-type="float" office:value="4178442.49" table:style-name="ce34">
            <text:p>4 178 442,49</text:p>
          </table:table-cell>
          <table:table-cell office:value-type="float" office:value="4110812.66" table:style-name="ce34">
            <text:p>4 110 812,66</text:p>
          </table:table-cell>
          <table:table-cell office:value-type="float" office:value="9699946.4499999993" table:style-name="ce34">
            <text:p>9 699 946,45</text:p>
          </table:table-cell>
          <table:table-cell table:number-columns-repeated="4" table:style-name="ce31"/>
          <table:table-cell table:number-columns-repeated="16376"/>
        </table:table-row>
        <table:table-row table:style-name="ro1">
          <table:table-cell office:value-type="string" table:style-name="ce31">
            <text:p>SALDO</text:p>
          </table:table-cell>
          <table:table-cell office:value-type="float" office:value="1303969.2000000002" table:style-name="ce34">
            <text:p>1 303 969,20</text:p>
          </table:table-cell>
          <table:table-cell office:value-type="float" office:value="2353424.2699999996" table:style-name="ce34">
            <text:p>2 353 424,27</text:p>
          </table:table-cell>
          <table:table-cell office:value-type="float" office:value="-2586794.919999999" table:style-name="ce34">
            <text:p>-2 586 794,92</text:p>
          </table:table-cell>
          <table:table-cell table:number-columns-repeated="4" table:style-name="ce31"/>
          <table:table-cell table:number-columns-repeated="16376"/>
        </table:table-row>
        <table:table-row table:number-rows-repeated="2" table:style-name="ro1">
          <table:table-cell table:number-columns-repeated="8" table:style-name="ce3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1.1. Běžný rozpočet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1"/>
          <table:table-cell table:number-columns-repeated="16376"/>
        </table:table-row>
        <table:table-row table:style-name="ro1">
          <table:table-cell office:value-type="string" table:style-name="ce32">
            <text:p>Třída</text:p>
          </table:table-cell>
          <table:table-cell office:value-type="string" table:style-name="ce33">
            <text:p>Skutečnost</text:p>
          </table:table-cell>
          <table:table-cell office:value-type="string" table:style-name="ce33">
            <text:p>Rozpočet</text:p>
          </table:table-cell>
          <table:table-cell office:value-type="string" table:style-name="ce33">
            <text:p>Rozpočet</text:p>
          </table:table-cell>
          <table:table-cell office:value-type="string" table:style-name="ce33">
            <text:p>% SR</text:p>
          </table:table-cell>
          <table:table-cell office:value-type="string" table:style-name="ce33">
            <text:p>% UR</text:p>
          </table:table-cell>
          <table:table-cell table:number-columns-repeated="2" table:style-name="ce33"/>
          <table:table-cell table:number-columns-repeated="16376"/>
        </table:table-row>
        <table:table-row table:style-name="ro1">
          <table:table-cell table:number-columns-repeated="2" table:style-name="ce31"/>
          <table:table-cell office:value-type="string" table:style-name="ce33">
            <text:p>schválený</text:p>
          </table:table-cell>
          <table:table-cell office:value-type="string" table:style-name="ce33">
            <text:p>po změnách</text:p>
          </table:table-cell>
          <table:table-cell table:number-columns-repeated="4" table:style-name="ce31"/>
          <table:table-cell table:number-columns-repeated="16376"/>
        </table:table-row>
        <table:table-row table:style-name="ro1">
          <table:table-cell office:value-type="string" table:style-name="ce32">
            <text:p>PŘÍJMY</text:p>
          </table:table-cell>
          <table:table-cell office:value-type="float" office:value="6706931.5300000003" table:style-name="ce34">
            <text:p>6 706 931,53</text:p>
          </table:table-cell>
          <table:table-cell office:value-type="float" office:value="6582000" table:style-name="ce34">
            <text:p>6 582 000,00</text:p>
          </table:table-cell>
          <table:table-cell office:value-type="float" office:value="6802600" table:style-name="ce34">
            <text:p>6 802 600,00</text:p>
          </table:table-cell>
          <table:table-cell office:value-type="float" office:value="101.89807854755394" table:style-name="ce34">
            <text:p>101,90</text:p>
          </table:table-cell>
          <table:table-cell office:value-type="float" office:value="98.59364845794255" table:style-name="ce34">
            <text:p>98,59</text:p>
          </table:table-cell>
          <table:table-cell table:number-columns-repeated="2" table:style-name="ce31"/>
          <table:table-cell table:number-columns-repeated="16376"/>
        </table:table-row>
        <table:table-row table:style-name="ro1">
          <table:table-cell office:value-type="string" table:style-name="ce32">
            <text:p>VÝDAJE</text:p>
          </table:table-cell>
          <table:table-cell office:value-type="float" office:value="6303613.4500000002" table:style-name="ce34">
            <text:p>6 303 613,45</text:p>
          </table:table-cell>
          <table:table-cell office:value-type="float" office:value="5591000" table:style-name="ce34">
            <text:p>5 591 000,00</text:p>
          </table:table-cell>
          <table:table-cell office:value-type="float" office:value="8007800" table:style-name="ce34">
            <text:p>8 007 800,00</text:p>
          </table:table-cell>
          <table:table-cell office:value-type="float" office:value="112.7457243784654" table:style-name="ce34">
            <text:p>112,75</text:p>
          </table:table-cell>
          <table:table-cell office:value-type="float" office:value="78.71841766777392" table:style-name="ce34">
            <text:p>78,72</text:p>
          </table:table-cell>
          <table:table-cell table:number-columns-repeated="2" table:style-name="ce31"/>
          <table:table-cell table:number-columns-repeated="16376"/>
        </table:table-row>
        <table:table-row table:style-name="ro1">
          <table:table-cell office:value-type="string" table:style-name="ce31">
            <text:p>SALDO</text:p>
          </table:table-cell>
          <table:table-cell office:value-type="float" office:value="403318.08000000007" table:style-name="ce34">
            <text:p>403 318,08</text:p>
          </table:table-cell>
          <table:table-cell office:value-type="float" office:value="991000" table:style-name="ce34">
            <text:p>991 000,00</text:p>
          </table:table-cell>
          <table:table-cell office:value-type="float" office:value="-1205200" table:style-name="ce34">
            <text:p>-1 205 200,00</text:p>
          </table:table-cell>
          <table:table-cell table:number-columns-repeated="4" table:style-name="ce31"/>
          <table:table-cell table:number-columns-repeated="16376"/>
        </table:table-row>
        <table:table-row table:number-rows-repeated="2" table:style-name="ro1">
          <table:table-cell table:number-columns-repeated="8" table:style-name="ce3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1.2. Kapitálový rozpočet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1"/>
          <table:table-cell table:number-columns-repeated="16376"/>
        </table:table-row>
        <table:table-row table:style-name="ro1">
          <table:table-cell office:value-type="string" table:style-name="ce32">
            <text:p>Třída</text:p>
          </table:table-cell>
          <table:table-cell office:value-type="string" table:style-name="ce33">
            <text:p>Skutečnost</text:p>
          </table:table-cell>
          <table:table-cell office:value-type="string" table:style-name="ce33">
            <text:p>Rozpočet</text:p>
          </table:table-cell>
          <table:table-cell office:value-type="string" table:style-name="ce33">
            <text:p>Rozpočet</text:p>
          </table:table-cell>
          <table:table-cell office:value-type="string" table:style-name="ce33">
            <text:p>% SR</text:p>
          </table:table-cell>
          <table:table-cell office:value-type="string" table:style-name="ce33">
            <text:p>% UR</text:p>
          </table:table-cell>
          <table:table-cell table:number-columns-repeated="2" table:style-name="ce33"/>
          <table:table-cell table:number-columns-repeated="16376"/>
        </table:table-row>
        <table:table-row table:style-name="ro1">
          <table:table-cell table:number-columns-repeated="2" table:style-name="ce31"/>
          <table:table-cell office:value-type="string" table:style-name="ce33">
            <text:p>schválený</text:p>
          </table:table-cell>
          <table:table-cell office:value-type="string" table:style-name="ce33">
            <text:p>po změnách</text:p>
          </table:table-cell>
          <table:table-cell table:number-columns-repeated="4" table:style-name="ce31"/>
          <table:table-cell table:number-columns-repeated="16376"/>
        </table:table-row>
        <table:table-row table:style-name="ro1">
          <table:table-cell office:value-type="string" table:style-name="ce32">
            <text:p>PŘÍJMY</text:p>
          </table:table-cell>
          <table:table-cell office:value-type="float" office:value="406220" table:style-name="ce34">
            <text:p>406 220,00</text:p>
          </table:table-cell>
          <table:table-cell office:value-type="float" office:value="5000" table:style-name="ce34">
            <text:p>5 000,00</text:p>
          </table:table-cell>
          <table:table-cell office:value-type="float" office:value="406900" table:style-name="ce34">
            <text:p>406 900,00</text:p>
          </table:table-cell>
          <table:table-cell office:value-type="float" office:value="8124.4" table:style-name="ce34">
            <text:p>8 124,40</text:p>
          </table:table-cell>
          <table:table-cell office:value-type="float" office:value="99.8328827721799" table:style-name="ce34">
            <text:p>99,83</text:p>
          </table:table-cell>
          <table:table-cell table:number-columns-repeated="2" table:style-name="ce31"/>
          <table:table-cell table:number-columns-repeated="16376"/>
        </table:table-row>
        <table:table-row table:style-name="ro1">
          <table:table-cell office:value-type="string" table:style-name="ce32">
            <text:p>VÝDAJE</text:p>
          </table:table-cell>
          <table:table-cell office:value-type="float" office:value="3396333" table:style-name="ce34">
            <text:p>3 396 333,00</text:p>
          </table:table-cell>
          <table:table-cell office:value-type="float" office:value="3480000" table:style-name="ce34">
            <text:p>3 480 000,00</text:p>
          </table:table-cell>
          <table:table-cell office:value-type="float" office:value="3598200" table:style-name="ce34">
            <text:p>3 598 200,00</text:p>
          </table:table-cell>
          <table:table-cell office:value-type="float" office:value="97.595775862068962" table:style-name="ce34">
            <text:p>97,60</text:p>
          </table:table-cell>
          <table:table-cell office:value-type="float" office:value="94.389778222444562" table:style-name="ce34">
            <text:p>94,39</text:p>
          </table:table-cell>
          <table:table-cell table:number-columns-repeated="2" table:style-name="ce31"/>
          <table:table-cell table:number-columns-repeated="16376"/>
        </table:table-row>
        <table:table-row table:style-name="ro1">
          <table:table-cell office:value-type="string" table:style-name="ce31">
            <text:p>SALDO</text:p>
          </table:table-cell>
          <table:table-cell office:value-type="float" office:value="-2990113" table:style-name="ce34">
            <text:p>-2 990 113,00</text:p>
          </table:table-cell>
          <table:table-cell office:value-type="float" office:value="-3475000" table:style-name="ce34">
            <text:p>-3 475 000,00</text:p>
          </table:table-cell>
          <table:table-cell office:value-type="float" office:value="-3191300" table:style-name="ce34">
            <text:p>-3 191 300,00</text:p>
          </table:table-cell>
          <table:table-cell table:number-columns-repeated="4" table:style-name="ce31"/>
          <table:table-cell table:number-columns-repeated="16376"/>
        </table:table-row>
        <table:table-row table:style-name="ro1">
          <table:table-cell table:number-columns-repeated="8" table:style-name="ce31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Příjmy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table:number-columns-repeated="7" table:style-name="ce3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2. Rozpočtové hospodaření dle tříd - PŘÍJMY 2018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7" table:style-name="ce31"/>
          <table:table-cell table:number-columns-repeated="16377"/>
        </table:table-row>
        <table:table-row table:style-name="ro1">
          <table:table-cell office:value-type="string" table:style-name="ce32">
            <text:p>Třída</text:p>
          </table:table-cell>
          <table:table-cell office:value-type="string" table:style-name="ce33">
            <text:p>Skutečnost</text:p>
          </table:table-cell>
          <table:table-cell office:value-type="string" table:style-name="ce33">
            <text:p>Rozpočet</text:p>
          </table:table-cell>
          <table:table-cell office:value-type="string" table:style-name="ce33">
            <text:p>Rozpočet</text:p>
          </table:table-cell>
          <table:table-cell office:value-type="string" table:style-name="ce33">
            <text:p>% SR</text:p>
          </table:table-cell>
          <table:table-cell office:value-type="string" table:style-name="ce33">
            <text:p>% UR</text:p>
          </table:table-cell>
          <table:table-cell table:style-name="ce33"/>
          <table:table-cell table:number-columns-repeated="16377"/>
        </table:table-row>
        <table:table-row table:style-name="ro1">
          <table:table-cell table:number-columns-repeated="2" table:style-name="ce31"/>
          <table:table-cell office:value-type="string" table:style-name="ce33">
            <text:p>schválený</text:p>
          </table:table-cell>
          <table:table-cell office:value-type="string" table:style-name="ce33">
            <text:p>po změnách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1">
            <text:p>1-DAŇOVÉ PŘÍJMY</text:p>
          </table:table-cell>
          <table:table-cell office:value-type="float" office:value="6118310.3200000003" table:style-name="ce34">
            <text:p>6 118 310,32</text:p>
          </table:table-cell>
          <table:table-cell office:value-type="float" office:value="6178000" table:style-name="ce34">
            <text:p>6 178 000,00</text:p>
          </table:table-cell>
          <table:table-cell office:value-type="float" office:value="6214000" table:style-name="ce34">
            <text:p>6 214 000,00</text:p>
          </table:table-cell>
          <table:table-cell office:value-type="float" office:value="99.033834898025248" table:style-name="ce34">
            <text:p>99,03</text:p>
          </table:table-cell>
          <table:table-cell office:value-type="float" office:value="98.460095268747992" table:style-name="ce34">
            <text:p>98,46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1">
            <text:p>2-NEDAŇOVÉ PŘÍJMY</text:p>
          </table:table-cell>
          <table:table-cell office:value-type="float" office:value="398165.21" table:style-name="ce34">
            <text:p>398 165,21</text:p>
          </table:table-cell>
          <table:table-cell office:value-type="float" office:value="318600" table:style-name="ce34">
            <text:p>318 600,00</text:p>
          </table:table-cell>
          <table:table-cell office:value-type="float" office:value="394100" table:style-name="ce34">
            <text:p>394 100,00</text:p>
          </table:table-cell>
          <table:table-cell office:value-type="float" office:value="124.97338669177654" table:style-name="ce34">
            <text:p>124,97</text:p>
          </table:table-cell>
          <table:table-cell office:value-type="float" office:value="101.03151738137528" table:style-name="ce34">
            <text:p>101,03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1">
            <text:p>3-KAPITÁLOVÉ PŘÍJMY</text:p>
          </table:table-cell>
          <table:table-cell office:value-type="float" office:value="36220" table:style-name="ce34">
            <text:p>36 220,00</text:p>
          </table:table-cell>
          <table:table-cell office:value-type="float" office:value="5000" table:style-name="ce34">
            <text:p>5 000,00</text:p>
          </table:table-cell>
          <table:table-cell office:value-type="float" office:value="36900" table:style-name="ce34">
            <text:p>36 900,00</text:p>
          </table:table-cell>
          <table:table-cell office:value-type="float" office:value="724.4" table:style-name="ce34">
            <text:p>724,40</text:p>
          </table:table-cell>
          <table:table-cell office:value-type="float" office:value="98.157181571815727" table:style-name="ce34">
            <text:p>98,16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1">
            <text:p>4-PŘIJATÉ TRANSFERY</text:p>
          </table:table-cell>
          <table:table-cell office:value-type="float" office:value="560456" table:style-name="ce34">
            <text:p>560 456,00</text:p>
          </table:table-cell>
          <table:table-cell office:value-type="float" office:value="85400" table:style-name="ce34">
            <text:p>85 400,00</text:p>
          </table:table-cell>
          <table:table-cell office:value-type="float" office:value="564500" table:style-name="ce34">
            <text:p>564 500,00</text:p>
          </table:table-cell>
          <table:table-cell office:value-type="float" office:value="656.27166276346611" table:style-name="ce34">
            <text:p>656,27</text:p>
          </table:table-cell>
          <table:table-cell office:value-type="float" office:value="99.283613817537642" table:style-name="ce34">
            <text:p>99,28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2">
            <text:p>CELKEM PŘÍJMY</text:p>
          </table:table-cell>
          <table:table-cell office:value-type="float" office:value="7113151.5300000003" table:style-name="ce35">
            <text:p>7 113 151,53</text:p>
          </table:table-cell>
          <table:table-cell office:value-type="float" office:value="6587000" table:style-name="ce35">
            <text:p>6 587 000,00</text:p>
          </table:table-cell>
          <table:table-cell office:value-type="float" office:value="7209500" table:style-name="ce35">
            <text:p>7 209 500,00</text:p>
          </table:table-cell>
          <table:table-cell office:value-type="float" office:value="107.98772627903446" table:style-name="ce35">
            <text:p>107,99</text:p>
          </table:table-cell>
          <table:table-cell office:value-type="float" office:value="98.663590124141763" table:style-name="ce35">
            <text:p>98,66</text:p>
          </table:table-cell>
          <table:table-cell table:style-name="ce31"/>
          <table:table-cell table:number-columns-repeated="16377"/>
        </table:table-row>
        <table:table-row table:number-rows-repeated="2" table:style-name="ro1">
          <table:table-cell table:number-columns-repeated="7" table:style-name="ce3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2.1. Daňové příjmy - vybrané položky 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1"/>
          <table:table-cell table:number-columns-repeated="16377"/>
        </table:table-row>
        <table:table-row table:style-name="ro1">
          <table:table-cell office:value-type="string" table:style-name="ce32">
            <text:p>Položky</text:p>
          </table:table-cell>
          <table:table-cell office:value-type="string" table:style-name="ce33">
            <text:p>Skutečnost</text:p>
          </table:table-cell>
          <table:table-cell office:value-type="string" table:style-name="ce33">
            <text:p>Rozpočet</text:p>
          </table:table-cell>
          <table:table-cell office:value-type="string" table:style-name="ce33">
            <text:p>Rozpočet</text:p>
          </table:table-cell>
          <table:table-cell office:value-type="string" table:style-name="ce33">
            <text:p>% SR</text:p>
          </table:table-cell>
          <table:table-cell office:value-type="string" table:style-name="ce33">
            <text:p>% UR</text:p>
          </table:table-cell>
          <table:table-cell table:style-name="ce33"/>
          <table:table-cell table:number-columns-repeated="16377"/>
        </table:table-row>
        <table:table-row table:style-name="ro1">
          <table:table-cell table:number-columns-repeated="2" table:style-name="ce31"/>
          <table:table-cell office:value-type="string" table:style-name="ce33">
            <text:p>schválený</text:p>
          </table:table-cell>
          <table:table-cell office:value-type="string" table:style-name="ce33">
            <text:p>po změnách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1">
            <text:p>Sdílené daně</text:p>
          </table:table-cell>
          <table:table-cell office:value-type="float" office:value="5495048.2300000004" table:style-name="ce34">
            <text:p>5 495 048,23</text:p>
          </table:table-cell>
          <table:table-cell office:value-type="float" office:value="5575000" table:style-name="ce34">
            <text:p>5 575 000,00</text:p>
          </table:table-cell>
          <table:table-cell office:value-type="float" office:value="5605000" table:style-name="ce34">
            <text:p>5 605 000,00</text:p>
          </table:table-cell>
          <table:table-cell office:value-type="float" office:value="98.565887533632292" table:style-name="ce34">
            <text:p>98,57</text:p>
          </table:table-cell>
          <table:table-cell office:value-type="float" office:value="98.038327029438008" table:style-name="ce34">
            <text:p>98,04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1">
            <text:p>Místní poplatky</text:p>
          </table:table-cell>
          <table:table-cell office:value-type="float" office:value="216706.6" table:style-name="ce34">
            <text:p>216 706,60</text:p>
          </table:table-cell>
          <table:table-cell office:value-type="float" office:value="244000" table:style-name="ce34">
            <text:p>244 000,00</text:p>
          </table:table-cell>
          <table:table-cell office:value-type="float" office:value="246000" table:style-name="ce34">
            <text:p>246 000,00</text:p>
          </table:table-cell>
          <table:table-cell office:value-type="float" office:value="88.814180327868854" table:style-name="ce34">
            <text:p>88,81</text:p>
          </table:table-cell>
          <table:table-cell office:value-type="float" office:value="88.092113821138213" table:style-name="ce34">
            <text:p>88,09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1">
            <text:p>Správní poplatky</text:p>
          </table:table-cell>
          <table:table-cell office:value-type="float" office:value="6480" table:style-name="ce34">
            <text:p>6 480,00</text:p>
          </table:table-cell>
          <table:table-cell office:value-type="float" office:value="4000" table:style-name="ce34">
            <text:p>4 000,00</text:p>
          </table:table-cell>
          <table:table-cell office:value-type="float" office:value="4000" table:style-name="ce34">
            <text:p>4 000,00</text:p>
          </table:table-cell>
          <table:table-cell office:value-type="float" office:value="162" table:style-name="ce34">
            <text:p>162,00</text:p>
          </table:table-cell>
          <table:table-cell office:value-type="float" office:value="162" table:style-name="ce34">
            <text:p>162,00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1">
            <text:p>Daň z nemovitosti</text:p>
          </table:table-cell>
          <table:table-cell office:value-type="float" office:value="367332.4" table:style-name="ce34">
            <text:p>367 332,40</text:p>
          </table:table-cell>
          <table:table-cell office:value-type="float" office:value="333000" table:style-name="ce34">
            <text:p>333 000,00</text:p>
          </table:table-cell>
          <table:table-cell office:value-type="float" office:value="333000" table:style-name="ce34">
            <text:p>333 000,00</text:p>
          </table:table-cell>
          <table:table-cell office:value-type="float" office:value="110.31003003003003" table:style-name="ce34">
            <text:p>110,31</text:p>
          </table:table-cell>
          <table:table-cell office:value-type="float" office:value="110.31003003003003" table:style-name="ce34">
            <text:p>110,31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1">
            <text:p>Ostatní daňové příjmy</text:p>
          </table:table-cell>
          <table:table-cell office:value-type="float" office:value="32743.089999999851" table:style-name="ce34">
            <text:p>32 743,09</text:p>
          </table:table-cell>
          <table:table-cell office:value-type="float" office:value="22000" table:style-name="ce34">
            <text:p>22 000,00</text:p>
          </table:table-cell>
          <table:table-cell office:value-type="float" office:value="26000" table:style-name="ce34">
            <text:p>26 000,00</text:p>
          </table:table-cell>
          <table:table-cell office:value-type="float" office:value="148.83222727272661" table:style-name="ce34">
            <text:p>148,83</text:p>
          </table:table-cell>
          <table:table-cell table:number-columns-repeated="2" table:style-name="ce31"/>
          <table:table-cell table:number-columns-repeated="16377"/>
        </table:table-row>
        <table:table-row table:number-rows-repeated="2" table:style-name="ro1">
          <table:table-cell table:number-columns-repeated="7" table:style-name="ce3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2.2.1. Sdílené daně po měsících za rok 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1"/>
          <table:table-cell table:number-columns-repeated="16377"/>
        </table:table-row>
        <table:table-row table:style-name="ro1">
          <table:table-cell office:value-type="string" table:style-name="ce32">
            <text:p>Měsíc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2018</text:p>
          </table:table-cell>
          <table:table-cell table:number-columns-repeated="3" table:style-name="ce33"/>
          <table:table-cell table:number-columns-repeated="16377"/>
        </table:table-row>
        <table:table-row table:style-name="ro1">
          <table:table-cell office:value-type="string" table:style-name="ce31">
            <text:p>Leden</text:p>
          </table:table-cell>
          <table:table-cell office:value-type="float" office:value="321267.21999999997" table:style-name="ce34">
            <text:p>321 267,22</text:p>
          </table:table-cell>
          <table:table-cell office:value-type="float" office:value="342125.65" table:style-name="ce34">
            <text:p>342 125,65</text:p>
          </table:table-cell>
          <table:table-cell office:value-type="float" office:value="381141.43" table:style-name="ce34">
            <text:p>381 141,43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1">
            <text:p>Únor</text:p>
          </table:table-cell>
          <table:table-cell office:value-type="float" office:value="348838.71" table:style-name="ce34">
            <text:p>348 838,71</text:p>
          </table:table-cell>
          <table:table-cell office:value-type="float" office:value="384720.51" table:style-name="ce34">
            <text:p>384 720,51</text:p>
          </table:table-cell>
          <table:table-cell office:value-type="float" office:value="480824.97" table:style-name="ce34">
            <text:p>480 824,97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1">
            <text:p>Březen</text:p>
          </table:table-cell>
          <table:table-cell office:value-type="float" office:value="348406.82" table:style-name="ce34">
            <text:p>348 406,82</text:p>
          </table:table-cell>
          <table:table-cell office:value-type="float" office:value="403797.99" table:style-name="ce34">
            <text:p>403 797,99</text:p>
          </table:table-cell>
          <table:table-cell office:value-type="float" office:value="463304.33" table:style-name="ce34">
            <text:p>463 304,33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1">
            <text:p>Duben</text:p>
          </table:table-cell>
          <table:table-cell office:value-type="float" office:value="281397.55" table:style-name="ce34">
            <text:p>281 397,55</text:p>
          </table:table-cell>
          <table:table-cell office:value-type="float" office:value="279434.34000000003" table:style-name="ce34">
            <text:p>279 434,34</text:p>
          </table:table-cell>
          <table:table-cell office:value-type="float" office:value="324008.37" table:style-name="ce34">
            <text:p>324 008,37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1">
            <text:p>Květen</text:p>
          </table:table-cell>
          <table:table-cell office:value-type="float" office:value="288730.40999999997" table:style-name="ce34">
            <text:p>288 730,41</text:p>
          </table:table-cell>
          <table:table-cell office:value-type="float" office:value="356067" table:style-name="ce34">
            <text:p>356 067,00</text:p>
          </table:table-cell>
          <table:table-cell office:value-type="float" office:value="387776.08" table:style-name="ce34">
            <text:p>387 776,08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1">
            <text:p>Červen</text:p>
          </table:table-cell>
          <table:table-cell office:value-type="float" office:value="350642.21" table:style-name="ce34">
            <text:p>350 642,21</text:p>
          </table:table-cell>
          <table:table-cell office:value-type="float" office:value="477438.75" table:style-name="ce34">
            <text:p>477 438,75</text:p>
          </table:table-cell>
          <table:table-cell office:value-type="float" office:value="556928.22" table:style-name="ce34">
            <text:p>556 928,22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1">
            <text:p>Červenec</text:p>
          </table:table-cell>
          <table:table-cell office:value-type="float" office:value="500917.02" table:style-name="ce34">
            <text:p>500 917,02</text:p>
          </table:table-cell>
          <table:table-cell office:value-type="float" office:value="532333.4" table:style-name="ce34">
            <text:p>532 333,40</text:p>
          </table:table-cell>
          <table:table-cell office:value-type="float" office:value="582314.47" table:style-name="ce34">
            <text:p>582 314,47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1">
            <text:p>Srpen</text:p>
          </table:table-cell>
          <table:table-cell office:value-type="float" office:value="335714.98" table:style-name="ce34">
            <text:p>335 714,98</text:p>
          </table:table-cell>
          <table:table-cell office:value-type="float" office:value="366795.14" table:style-name="ce34">
            <text:p>366 795,14</text:p>
          </table:table-cell>
          <table:table-cell office:value-type="float" office:value="437579.1" table:style-name="ce34">
            <text:p>437 579,10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1">
            <text:p>Září</text:p>
          </table:table-cell>
          <table:table-cell office:value-type="float" office:value="372853.94" table:style-name="ce34">
            <text:p>372 853,94</text:p>
          </table:table-cell>
          <table:table-cell office:value-type="float" office:value="401231.03" table:style-name="ce34">
            <text:p>401 231,03</text:p>
          </table:table-cell>
          <table:table-cell office:value-type="float" office:value="385491.92" table:style-name="ce34">
            <text:p>385 491,92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1">
            <text:p>Říjen</text:p>
          </table:table-cell>
          <table:table-cell office:value-type="float" office:value="327128.92" table:style-name="ce34">
            <text:p>327 128,92</text:p>
          </table:table-cell>
          <table:table-cell office:value-type="float" office:value="361432.63" table:style-name="ce34">
            <text:p>361 432,63</text:p>
          </table:table-cell>
          <table:table-cell office:value-type="float" office:value="460605.62" table:style-name="ce34">
            <text:p>460 605,62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1">
            <text:p>Listopad</text:p>
          </table:table-cell>
          <table:table-cell office:value-type="float" office:value="346847.05" table:style-name="ce34">
            <text:p>346 847,05</text:p>
          </table:table-cell>
          <table:table-cell office:value-type="float" office:value="387926.79" table:style-name="ce34">
            <text:p>387 926,79</text:p>
          </table:table-cell>
          <table:table-cell office:value-type="float" office:value="448334.46" table:style-name="ce34">
            <text:p>448 334,46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1">
            <text:p>Prosinec</text:p>
          </table:table-cell>
          <table:table-cell office:value-type="float" office:value="502599.4" table:style-name="ce34">
            <text:p>502 599,40</text:p>
          </table:table-cell>
          <table:table-cell office:value-type="float" office:value="555142.81000000006" table:style-name="ce34">
            <text:p>555 142,81</text:p>
          </table:table-cell>
          <table:table-cell office:value-type="float" office:value="586739.26" table:style-name="ce34">
            <text:p>586 739,26</text:p>
          </table:table-cell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32">
            <text:p>CELKEM</text:p>
          </table:table-cell>
          <table:table-cell office:value-type="float" office:value="4325344.2299999995" table:style-name="ce35">
            <text:p>4 325 344,23</text:p>
          </table:table-cell>
          <table:table-cell office:value-type="float" office:value="4848446.040000001" table:style-name="ce35">
            <text:p>4 848 446,04</text:p>
          </table:table-cell>
          <table:table-cell office:value-type="float" office:value="5495048.2299999995" table:style-name="ce35">
            <text:p>5 495 048,23</text:p>
          </table:table-cell>
          <table:table-cell table:number-columns-repeated="3" table:style-name="ce31"/>
          <table:table-cell table:number-columns-repeated="16377"/>
        </table:table-row>
        <table:table-row table:number-rows-repeated="2" table:style-name="ro1">
          <table:table-cell table:number-columns-repeated="7" table:style-name="ce31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  <table:table table:name="Výdaje" table:style-name="ta2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6" table:style-name="ce3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3. Rozpočtové hospodaření dle tříd - VÝDAJE 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2">
            <text:p>Třída</text:p>
          </table:table-cell>
          <table:table-cell office:value-type="string" table:style-name="ce33">
            <text:p>Skutečnost</text:p>
          </table:table-cell>
          <table:table-cell office:value-type="string" table:style-name="ce33">
            <text:p>Rozpočet</text:p>
          </table:table-cell>
          <table:table-cell office:value-type="string" table:style-name="ce33">
            <text:p>Rozpočet</text:p>
          </table:table-cell>
          <table:table-cell office:value-type="string" table:style-name="ce33">
            <text:p>% SR</text:p>
          </table:table-cell>
          <table:table-cell office:value-type="string" table:style-name="ce33">
            <text:p>% UR</text:p>
          </table:table-cell>
          <table:table-cell table:number-columns-repeated="16378"/>
        </table:table-row>
        <table:table-row table:style-name="ro1">
          <table:table-cell table:number-columns-repeated="2" table:style-name="ce31"/>
          <table:table-cell office:value-type="string" table:style-name="ce33">
            <text:p>schválený</text:p>
          </table:table-cell>
          <table:table-cell office:value-type="string" table:style-name="ce33">
            <text:p>po změnách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string" table:style-name="ce31">
            <text:p>5-BĚŽNÉ VÝDAJE</text:p>
          </table:table-cell>
          <table:table-cell office:value-type="float" office:value="6303613.4500000002" table:style-name="ce34">
            <text:p>6 303 613,45</text:p>
          </table:table-cell>
          <table:table-cell office:value-type="float" office:value="5591000" table:style-name="ce34">
            <text:p>5 591 000,00</text:p>
          </table:table-cell>
          <table:table-cell office:value-type="float" office:value="8007800" table:style-name="ce34">
            <text:p>8 007 800,00</text:p>
          </table:table-cell>
          <table:table-cell office:value-type="float" office:value="112.7457243784654" table:style-name="ce34">
            <text:p>112,75</text:p>
          </table:table-cell>
          <table:table-cell office:value-type="float" office:value="78.71841766777392" table:style-name="ce34">
            <text:p>78,7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6-KAPITÁLOVÉ VÝDAJE</text:p>
          </table:table-cell>
          <table:table-cell office:value-type="float" office:value="3396333" table:style-name="ce34">
            <text:p>3 396 333,00</text:p>
          </table:table-cell>
          <table:table-cell office:value-type="float" office:value="3480000" table:style-name="ce34">
            <text:p>3 480 000,00</text:p>
          </table:table-cell>
          <table:table-cell office:value-type="float" office:value="3598200" table:style-name="ce34">
            <text:p>3 598 200,00</text:p>
          </table:table-cell>
          <table:table-cell office:value-type="float" office:value="97.595775862068962" table:style-name="ce34">
            <text:p>97,60</text:p>
          </table:table-cell>
          <table:table-cell office:value-type="float" office:value="94.389778222444548" table:style-name="ce34">
            <text:p>94,3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CELKEM VÝDAJE</text:p>
          </table:table-cell>
          <table:table-cell office:value-type="float" office:value="9699946.4499999993" table:style-name="ce35">
            <text:p>9 699 946,45</text:p>
          </table:table-cell>
          <table:table-cell office:value-type="float" office:value="9071000" table:style-name="ce35">
            <text:p>9 071 000,00</text:p>
          </table:table-cell>
          <table:table-cell office:value-type="float" office:value="11606000" table:style-name="ce35">
            <text:p>11 606 000,00</text:p>
          </table:table-cell>
          <table:table-cell office:value-type="float" office:value="106.93359552419798" table:style-name="ce35">
            <text:p>106,93</text:p>
          </table:table-cell>
          <table:table-cell office:value-type="float" office:value="83.576998535240392" table:style-name="ce35">
            <text:p>83,58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3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3.1. Agregované výdaje dle cílových oblastí 2017 - 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2">
            <text:p>Řádek</text:p>
          </table:table-cell>
          <table:table-cell office:value-type="string" table:style-name="ce33">
            <text:p>2017 skut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2018 skut</text:p>
          </table:table-cell>
          <table:table-cell office:value-type="string" table:style-name="ce33">
            <text:p>%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32">
            <text:p>BĚŽNÉ VÝDAJE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Výdaje na platy a odvody na SP a ZP č.OON</text:p>
          </table:table-cell>
          <table:table-cell office:value-type="float" office:value="820914" table:style-name="ce34">
            <text:p>820 914,00</text:p>
          </table:table-cell>
          <table:table-cell office:value-type="float" office:value="19.969628097817523" table:style-name="ce34">
            <text:p>19,97</text:p>
          </table:table-cell>
          <table:table-cell office:value-type="float" office:value="919295" table:style-name="ce34">
            <text:p>919 295,00</text:p>
          </table:table-cell>
          <table:table-cell office:value-type="float" office:value="9.4773203619077719" table:style-name="ce34">
            <text:p>9,48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Ostatní platby za provedenou práci</text:p>
          </table:table-cell>
          <table:table-cell office:value-type="float" office:value="144378" table:style-name="ce34">
            <text:p>144 378,00</text:p>
          </table:table-cell>
          <table:table-cell office:value-type="float" office:value="3.512152266262603" table:style-name="ce34">
            <text:p>3,51</text:p>
          </table:table-cell>
          <table:table-cell office:value-type="float" office:value="189085" table:style-name="ce34">
            <text:p>189 085,00</text:p>
          </table:table-cell>
          <table:table-cell office:value-type="float" office:value="1.9493406584734292" table:style-name="ce34">
            <text:p>1,95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Odměny zastupitelům (RM, ZM, výbory)</text:p>
          </table:table-cell>
          <table:table-cell office:value-type="float" office:value="551764" table:style-name="ce34">
            <text:p>551 764,00</text:p>
          </table:table-cell>
          <table:table-cell office:value-type="float" office:value="13.422260891840301" table:style-name="ce34">
            <text:p>13,42</text:p>
          </table:table-cell>
          <table:table-cell office:value-type="float" office:value="838328" table:style-name="ce34">
            <text:p>838 328,00</text:p>
          </table:table-cell>
          <table:table-cell office:value-type="float" office:value="8.6426044135532329" table:style-name="ce34">
            <text:p>8,64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2">
            <text:p>Mzdové výdaje celkem</text:p>
          </table:table-cell>
          <table:table-cell office:value-type="float" office:value="1517056" table:style-name="ce35">
            <text:p>1 517 056,00</text:p>
          </table:table-cell>
          <table:table-cell office:value-type="float" office:value="36.904041255920426" table:style-name="ce35">
            <text:p>36,90</text:p>
          </table:table-cell>
          <table:table-cell office:value-type="float" office:value="1946708" table:style-name="ce35">
            <text:p>1 946 708,00</text:p>
          </table:table-cell>
          <table:table-cell office:value-type="float" office:value="20.069265433934433" table:style-name="ce35">
            <text:p>20,07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Neinvestiční nákupy - nákupy materiálu</text:p>
          </table:table-cell>
          <table:table-cell office:value-type="float" office:value="306442.64" table:style-name="ce34">
            <text:p>306 442,64</text:p>
          </table:table-cell>
          <table:table-cell office:value-type="float" office:value="7.4545513343826277" table:style-name="ce34">
            <text:p>7,45</text:p>
          </table:table-cell>
          <table:table-cell office:value-type="float" office:value="349915.83999999997" table:style-name="ce34">
            <text:p>349 915,84</text:p>
          </table:table-cell>
          <table:table-cell office:value-type="float" office:value="3.6073997088922072" table:style-name="ce34">
            <text:p>3,61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Nákupy vody, paliv a energie</text:p>
          </table:table-cell>
          <table:table-cell office:value-type="float" office:value="168985" table:style-name="ce34">
            <text:p>168 985,00</text:p>
          </table:table-cell>
          <table:table-cell office:value-type="float" office:value="4.1107443704330713" table:style-name="ce34">
            <text:p>4,11</text:p>
          </table:table-cell>
          <table:table-cell office:value-type="float" office:value="151286" table:style-name="ce34">
            <text:p>151 286,00</text:p>
          </table:table-cell>
          <table:table-cell office:value-type="float" office:value="1.559658094813503" table:style-name="ce34">
            <text:p>1,56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Nákup služeb a ostatní nákupy</text:p>
          </table:table-cell>
          <table:table-cell office:value-type="float" office:value="911612.02" table:style-name="ce34">
            <text:p>911 612,02</text:p>
          </table:table-cell>
          <table:table-cell office:value-type="float" office:value="22.175956322952455" table:style-name="ce34">
            <text:p>22,18</text:p>
          </table:table-cell>
          <table:table-cell office:value-type="float" office:value="1560154.6099999999" table:style-name="ce34">
            <text:p>1 560 154,61</text:p>
          </table:table-cell>
          <table:table-cell office:value-type="float" office:value="16.084156938825164" table:style-name="ce34">
            <text:p>16,08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Opravy a údržba majetku</text:p>
          </table:table-cell>
          <table:table-cell office:value-type="float" office:value="12077" table:style-name="ce34">
            <text:p>12 077,00</text:p>
          </table:table-cell>
          <table:table-cell office:value-type="float" office:value="0.29378619263082645" table:style-name="ce34">
            <text:p>0,29</text:p>
          </table:table-cell>
          <table:table-cell office:value-type="float" office:value="1676646" table:style-name="ce34">
            <text:p>1 676 646,00</text:p>
          </table:table-cell>
          <table:table-cell office:value-type="float" office:value="17.28510573375382" table:style-name="ce34">
            <text:p>17,29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Daně (daň z převodu nemovitostí...)</text:p>
          </table:table-cell>
          <table:table-cell table:number-columns-repeated="2" table:style-name="ce31"/>
          <table:table-cell office:value-type="float" office:value="3291" table:style-name="ce34">
            <text:p>3 291,00</text:p>
          </table:table-cell>
          <table:table-cell office:value-type="float" office:value="3.3928022355216199E-2" table:style-name="ce34">
            <text:p>0,03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Výdaje z finančního vypořádání</text:p>
          </table:table-cell>
          <table:table-cell office:value-type="float" office:value="8668" table:style-name="ce34">
            <text:p>8 668,00</text:p>
          </table:table-cell>
          <table:table-cell office:value-type="float" office:value="0.21085855077618643" table:style-name="ce34">
            <text:p>0,21</text:p>
          </table:table-cell>
          <table:table-cell office:value-type="float" office:value="34102" table:style-name="ce34">
            <text:p>34 102,00</text:p>
          </table:table-cell>
          <table:table-cell office:value-type="float" office:value="0.35156895118735426" table:style-name="ce34">
            <text:p>0,35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Ostatní výdaje (úroky, soc.fond.,náhrady,...)</text:p>
          </table:table-cell>
          <table:table-cell office:value-type="float" office:value="31250" table:style-name="ce34">
            <text:p>31 250,00</text:p>
          </table:table-cell>
          <table:table-cell office:value-type="float" office:value="0.76019032207612203" table:style-name="ce34">
            <text:p>0,76</text:p>
          </table:table-cell>
          <table:table-cell office:value-type="float" office:value="52710" table:style-name="ce34">
            <text:p>52 710,00</text:p>
          </table:table-cell>
          <table:table-cell office:value-type="float" office:value="0.54340506178773806" table:style-name="ce34">
            <text:p>0,54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2">
            <text:p>Ostatní provozní výdaje celkem</text:p>
          </table:table-cell>
          <table:table-cell office:value-type="float" office:value="1439034.6600000001" table:style-name="ce35">
            <text:p>1 439 034,66</text:p>
          </table:table-cell>
          <table:table-cell office:value-type="float" office:value="35.006087093251288" table:style-name="ce35">
            <text:p>35,01</text:p>
          </table:table-cell>
          <table:table-cell office:value-type="float" office:value="3828105.4499999997" table:style-name="ce35">
            <text:p>3 828 105,45</text:p>
          </table:table-cell>
          <table:table-cell office:value-type="float" office:value="39.465222511614996" table:style-name="ce35">
            <text:p>39,47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Transfery příspěvkovým organizacím</text:p>
          </table:table-cell>
          <table:table-cell office:value-type="float" office:value="717956" table:style-name="ce34">
            <text:p>717 956,00</text:p>
          </table:table-cell>
          <table:table-cell office:value-type="float" office:value="17.465062492047497" table:style-name="ce34">
            <text:p>17,47</text:p>
          </table:table-cell>
          <table:table-cell office:value-type="float" office:value="428500" table:style-name="ce34">
            <text:p>428 500,00</text:p>
          </table:table-cell>
          <table:table-cell office:value-type="float" office:value="4.4175501608052699" table:style-name="ce34">
            <text:p>4,42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Transfery ostatním vlastním organizacím <text:s/>- o.p.s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Transfery jiným subjektům</text:p>
          </table:table-cell>
          <table:table-cell office:value-type="float" office:value="60092" table:style-name="ce34">
            <text:p>60 092,00</text:p>
          </table:table-cell>
          <table:table-cell office:value-type="float" office:value="1.4618034186943465" table:style-name="ce34">
            <text:p>1,46</text:p>
          </table:table-cell>
          <table:table-cell office:value-type="float" office:value="100300" table:style-name="ce34">
            <text:p>100 300,00</text:p>
          </table:table-cell>
          <table:table-cell office:value-type="float" office:value="1.0340263270216301" table:style-name="ce34">
            <text:p>1,03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Transfery "průtokové" - soc.dávky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Převody vlastním fondům nekonsolidované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2">
            <text:p>Neinvestiční transfery celkem</text:p>
          </table:table-cell>
          <table:table-cell office:value-type="float" office:value="778048" table:style-name="ce35">
            <text:p>778 048,00</text:p>
          </table:table-cell>
          <table:table-cell office:value-type="float" office:value="18.926865910741842" table:style-name="ce35">
            <text:p>18,93</text:p>
          </table:table-cell>
          <table:table-cell office:value-type="float" office:value="528800" table:style-name="ce35">
            <text:p>528 800,00</text:p>
          </table:table-cell>
          <table:table-cell office:value-type="float" office:value="5.4515764878269" table:style-name="ce35">
            <text:p>5,45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Půjčené prostředky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2">
            <text:p>CELKEM</text:p>
          </table:table-cell>
          <table:table-cell office:value-type="float" office:value="3734138.66" table:style-name="ce35">
            <text:p>3 734 138,66</text:p>
          </table:table-cell>
          <table:table-cell office:value-type="float" office:value="90.836994259913567" table:style-name="ce35">
            <text:p>90,84</text:p>
          </table:table-cell>
          <table:table-cell office:value-type="float" office:value="6303613.4500000002" table:style-name="ce35">
            <text:p>6 303 613,45</text:p>
          </table:table-cell>
          <table:table-cell office:value-type="float" office:value="64.986064433376342" table:style-name="ce35">
            <text:p>64,99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2">
            <text:p>KAPITÁLOVÉ VÝDAJE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SW + výpočetní technika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Pořízení budov, staveb</text:p>
          </table:table-cell>
          <table:table-cell office:value-type="float" office:value="376674" table:style-name="ce34">
            <text:p>376 674,00</text:p>
          </table:table-cell>
          <table:table-cell office:value-type="float" office:value="9.1630057400864384" table:style-name="ce34">
            <text:p>9,16</text:p>
          </table:table-cell>
          <table:table-cell office:value-type="float" office:value="3166833" table:style-name="ce34">
            <text:p>3 166 833,00</text:p>
          </table:table-cell>
          <table:table-cell office:value-type="float" office:value="32.647943123438587" table:style-name="ce34">
            <text:p>32,65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Nákup pozemků</text:p>
          </table:table-cell>
          <table:table-cell table:number-columns-repeated="2" table:style-name="ce31"/>
          <table:table-cell office:value-type="float" office:value="147220" table:style-name="ce34">
            <text:p>147 220,00</text:p>
          </table:table-cell>
          <table:table-cell office:value-type="float" office:value="1.5177403376283589" table:style-name="ce34">
            <text:p>1,52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Stroje, přístroje, zařízení, dopr.prostředky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Ostatní (studie, ÚP, rezerva...)</text:p>
          </table:table-cell>
          <table:table-cell table:number-columns-repeated="2" table:style-name="ce31"/>
          <table:table-cell office:value-type="float" office:value="82280" table:style-name="ce34">
            <text:p>82 280,00</text:p>
          </table:table-cell>
          <table:table-cell office:value-type="float" office:value="0.84825210555672714" table:style-name="ce34">
            <text:p>0,85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2">
            <text:p>Pořízení vlastního majetku celkem</text:p>
          </table:table-cell>
          <table:table-cell office:value-type="float" office:value="376674" table:style-name="ce35">
            <text:p>376 674,00</text:p>
          </table:table-cell>
          <table:table-cell office:value-type="float" office:value="9.1630057400864384" table:style-name="ce35">
            <text:p>9,16</text:p>
          </table:table-cell>
          <table:table-cell office:value-type="float" office:value="3396333" table:style-name="ce35">
            <text:p>3 396 333,00</text:p>
          </table:table-cell>
          <table:table-cell office:value-type="float" office:value="35.013935566623672" table:style-name="ce35">
            <text:p>35,01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Investiční transfery vlastním organizacím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Investiční transfery jiným subjektům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2">
            <text:p>Investiční transfery celkem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Půjčené prostředky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2">
            <text:p>CELKEM</text:p>
          </table:table-cell>
          <table:table-cell office:value-type="float" office:value="376674" table:style-name="ce35">
            <text:p>376 674,00</text:p>
          </table:table-cell>
          <table:table-cell office:value-type="float" office:value="9.1630057400864384" table:style-name="ce35">
            <text:p>9,16</text:p>
          </table:table-cell>
          <table:table-cell office:value-type="float" office:value="3396333" table:style-name="ce35">
            <text:p>3 396 333,00</text:p>
          </table:table-cell>
          <table:table-cell office:value-type="float" office:value="35.013935566623672" table:style-name="ce35">
            <text:p>35,01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2">
            <text:p>VÝDAJE CELKEM</text:p>
          </table:table-cell>
          <table:table-cell office:value-type="float" office:value="4110812.66" table:style-name="ce35">
            <text:p>4 110 812,66</text:p>
          </table:table-cell>
          <table:table-cell office:value-type="float" office:value="100" table:style-name="ce35">
            <text:p>100,00</text:p>
          </table:table-cell>
          <table:table-cell office:value-type="float" office:value="9699946.4499999993" table:style-name="ce35">
            <text:p>9 699 946,45</text:p>
          </table:table-cell>
          <table:table-cell office:value-type="float" office:value="100" table:style-name="ce35">
            <text:p>100,00</text:p>
          </table:table-cell>
          <table:table-cell table:style-name="ce31"/>
          <table:table-cell table:number-columns-repeated="16378"/>
        </table:table-row>
        <table:table-row table:number-rows-repeated="2" table:style-name="ro1">
          <table:table-cell table:number-columns-repeated="6" table:style-name="ce3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3.2. Závazné ukazatele 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2">
            <text:p>Odvětvové třídění</text:p>
          </table:table-cell>
          <table:table-cell office:value-type="string" table:style-name="ce33">
            <text:p>Příjmy</text:p>
          </table:table-cell>
          <table:table-cell office:value-type="string" table:style-name="ce33">
            <text:p>Výdaje</text:p>
          </table:table-cell>
          <table:table-cell office:value-type="string" table:style-name="ce33">
            <text:p>Příjmy</text:p>
          </table:table-cell>
          <table:table-cell office:value-type="string" table:style-name="ce33">
            <text:p>Výdaje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33">
            <text:p>Oblasti činnosti</text:p>
          </table:table-cell>
          <table:table-cell office:value-type="string" table:style-name="ce33">
            <text:p>Sch. rozpočet</text:p>
          </table:table-cell>
          <table:table-cell office:value-type="string" table:style-name="ce33">
            <text:p>Sch. rozpočet</text:p>
          </table:table-cell>
          <table:table-cell office:value-type="string" table:style-name="ce33">
            <text:p>Skutečnost</text:p>
          </table:table-cell>
          <table:table-cell office:value-type="string" table:style-name="ce33">
            <text:p>Skutečnost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Pokladní správa</text:p>
          </table:table-cell>
          <table:table-cell office:value-type="float" office:value="6263400" table:style-name="ce34">
            <text:p>6 263 400,00</text:p>
          </table:table-cell>
          <table:table-cell table:style-name="ce31"/>
          <table:table-cell office:value-type="float" office:value="6678766.3200000003" table:style-name="ce34">
            <text:p>6 678 766,32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string" table:style-name="ce31">
            <text:p>Lesy a zemědělství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Podnikání a stavebnictví<text:s/>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Vnitřní obchod</text:p>
          </table:table-cell>
          <table:table-cell office:value-type="float" office:value="12000" table:style-name="ce34">
            <text:p>12 000,00</text:p>
          </table:table-cell>
          <table:table-cell office:value-type="float" office:value="12000" table:style-name="ce34">
            <text:p>12 000,00</text:p>
          </table:table-cell>
          <table:table-cell office:value-type="float" office:value="2000" table:style-name="ce34">
            <text:p>2 000,00</text:p>
          </table:table-cell>
          <table:table-cell office:value-type="float" office:value="1853" table:style-name="ce34">
            <text:p>1 853,0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Cestovní ruch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Doprava a spoje</text:p>
          </table:table-cell>
          <table:table-cell office:value-type="float" office:value="2100" table:style-name="ce34">
            <text:p>2 100,00</text:p>
          </table:table-cell>
          <table:table-cell office:value-type="float" office:value="484000" table:style-name="ce34">
            <text:p>484 000,00</text:p>
          </table:table-cell>
          <table:table-cell office:value-type="float" office:value="2049" table:style-name="ce34">
            <text:p>2 049,00</text:p>
          </table:table-cell>
          <table:table-cell office:value-type="float" office:value="974141" table:style-name="ce34">
            <text:p>974 141,0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Vodní hospodářství</text:p>
          </table:table-cell>
          <table:table-cell table:style-name="ce31"/>
          <table:table-cell office:value-type="float" office:value="822000" table:style-name="ce34">
            <text:p>822 000,00</text:p>
          </table:table-cell>
          <table:table-cell office:value-type="float" office:value="500" table:style-name="ce34">
            <text:p>500,00</text:p>
          </table:table-cell>
          <table:table-cell office:value-type="float" office:value="1258278.6000000001" table:style-name="ce34">
            <text:p>1 258 278,6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Školství</text:p>
          </table:table-cell>
          <table:table-cell table:style-name="ce31"/>
          <table:table-cell office:value-type="float" office:value="455000" table:style-name="ce34">
            <text:p>455 000,00</text:p>
          </table:table-cell>
          <table:table-cell table:style-name="ce31"/>
          <table:table-cell office:value-type="float" office:value="434879" table:style-name="ce34">
            <text:p>434 879,0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Kultura</text:p>
          </table:table-cell>
          <table:table-cell office:value-type="float" office:value="13000" table:style-name="ce34">
            <text:p>13 000,00</text:p>
          </table:table-cell>
          <table:table-cell office:value-type="float" office:value="357000" table:style-name="ce34">
            <text:p>357 000,00</text:p>
          </table:table-cell>
          <table:table-cell office:value-type="float" office:value="24900" table:style-name="ce34">
            <text:p>24 900,00</text:p>
          </table:table-cell>
          <table:table-cell office:value-type="float" office:value="273560.59999999998" table:style-name="ce34">
            <text:p>273 560,6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Sport</text:p>
          </table:table-cell>
          <table:table-cell table:style-name="ce31"/>
          <table:table-cell office:value-type="float" office:value="205000" table:style-name="ce34">
            <text:p>205 000,00</text:p>
          </table:table-cell>
          <table:table-cell office:value-type="float" office:value="1707" table:style-name="ce34">
            <text:p>1 707,00</text:p>
          </table:table-cell>
          <table:table-cell office:value-type="float" office:value="68691" table:style-name="ce34">
            <text:p>68 691,0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Zájmová činnost</text:p>
          </table:table-cell>
          <table:table-cell office:value-type="float" office:value="53000" table:style-name="ce34">
            <text:p>53 000,00</text:p>
          </table:table-cell>
          <table:table-cell office:value-type="float" office:value="88000" table:style-name="ce34">
            <text:p>88 000,00</text:p>
          </table:table-cell>
          <table:table-cell office:value-type="float" office:value="36870" table:style-name="ce34">
            <text:p>36 870,00</text:p>
          </table:table-cell>
          <table:table-cell office:value-type="float" office:value="282564.40000000002" table:style-name="ce34">
            <text:p>282 564,4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Zdravotnictví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Bytové hospodářství</text:p>
          </table:table-cell>
          <table:table-cell office:value-type="float" office:value="7500" table:style-name="ce34">
            <text:p>7 500,00</text:p>
          </table:table-cell>
          <table:table-cell office:value-type="float" office:value="57000" table:style-name="ce34">
            <text:p>57 000,00</text:p>
          </table:table-cell>
          <table:table-cell office:value-type="float" office:value="4080" table:style-name="ce34">
            <text:p>4 080,00</text:p>
          </table:table-cell>
          <table:table-cell office:value-type="float" office:value="40142" table:style-name="ce34">
            <text:p>40 142,0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Veřejné osvětlení</text:p>
          </table:table-cell>
          <table:table-cell table:style-name="ce31"/>
          <table:table-cell office:value-type="float" office:value="455000" table:style-name="ce34">
            <text:p>455 000,00</text:p>
          </table:table-cell>
          <table:table-cell office:value-type="float" office:value="1142" table:style-name="ce34">
            <text:p>1 142,00</text:p>
          </table:table-cell>
          <table:table-cell office:value-type="float" office:value="75431" table:style-name="ce34">
            <text:p>75 431,0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Pohřebnictví</text:p>
          </table:table-cell>
          <table:table-cell office:value-type="float" office:value="40000" table:style-name="ce34">
            <text:p>40 000,00</text:p>
          </table:table-cell>
          <table:table-cell office:value-type="float" office:value="262000" table:style-name="ce34">
            <text:p>262 000,00</text:p>
          </table:table-cell>
          <table:table-cell office:value-type="float" office:value="78987" table:style-name="ce34">
            <text:p>78 987,00</text:p>
          </table:table-cell>
          <table:table-cell office:value-type="float" office:value="267604.08" table:style-name="ce34">
            <text:p>267 604,08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Zásobování teplem</text:p>
          </table:table-cell>
          <table:table-cell office:value-type="float" office:value="90000" table:style-name="ce34">
            <text:p>90 000,00</text:p>
          </table:table-cell>
          <table:table-cell office:value-type="float" office:value="733000" table:style-name="ce34">
            <text:p>733 000,00</text:p>
          </table:table-cell>
          <table:table-cell office:value-type="float" office:value="91060" table:style-name="ce34">
            <text:p>91 060,00</text:p>
          </table:table-cell>
          <table:table-cell office:value-type="float" office:value="839324.04" table:style-name="ce34">
            <text:p>839 324,04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Územní rozvoj</text:p>
          </table:table-cell>
          <table:table-cell office:value-type="float" office:value="44700" table:style-name="ce34">
            <text:p>44 700,00</text:p>
          </table:table-cell>
          <table:table-cell office:value-type="float" office:value="130000" table:style-name="ce34">
            <text:p>130 000,00</text:p>
          </table:table-cell>
          <table:table-cell office:value-type="float" office:value="44680" table:style-name="ce34">
            <text:p>44 680,00</text:p>
          </table:table-cell>
          <table:table-cell office:value-type="float" office:value="72418.5" table:style-name="ce34">
            <text:p>72 418,5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Ochrana ovzduší a půdy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Odpady</text:p>
          </table:table-cell>
          <table:table-cell office:value-type="float" office:value="60200" table:style-name="ce34">
            <text:p>60 200,00</text:p>
          </table:table-cell>
          <table:table-cell office:value-type="float" office:value="368000" table:style-name="ce34">
            <text:p>368 000,00</text:p>
          </table:table-cell>
          <table:table-cell office:value-type="float" office:value="68637.5" table:style-name="ce34">
            <text:p>68 637,50</text:p>
          </table:table-cell>
          <table:table-cell office:value-type="float" office:value="367588" table:style-name="ce34">
            <text:p>367 588,0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Veřejné prostranství</text:p>
          </table:table-cell>
          <table:table-cell table:style-name="ce31"/>
          <table:table-cell office:value-type="float" office:value="42000" table:style-name="ce34">
            <text:p>42 000,00</text:p>
          </table:table-cell>
          <table:table-cell table:style-name="ce31"/>
          <table:table-cell office:value-type="float" office:value="52419" table:style-name="ce34">
            <text:p>52 419,0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Sociální zabezpečení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Sociální služby<text:s/></text:p>
          </table:table-cell>
          <table:table-cell table:style-name="ce31"/>
          <table:table-cell office:value-type="float" office:value="1000" table:style-name="ce34">
            <text:p>1 000,00</text:p>
          </table:table-cell>
          <table:table-cell table:number-columns-repeated="3" table:style-name="ce31"/>
          <table:table-cell table:number-columns-repeated="16378"/>
        </table:table-row>
        <table:table-row table:style-name="ro1">
          <table:table-cell office:value-type="string" table:style-name="ce31">
            <text:p>Krizové stavy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Hasiči a městská policie</text:p>
          </table:table-cell>
          <table:table-cell table:style-name="ce31"/>
          <table:table-cell office:value-type="float" office:value="2792000" table:style-name="ce34">
            <text:p>2 792 000,00</text:p>
          </table:table-cell>
          <table:table-cell office:value-type="float" office:value="137" table:style-name="ce34">
            <text:p>137,00</text:p>
          </table:table-cell>
          <table:table-cell office:value-type="float" office:value="2946140.04" table:style-name="ce34">
            <text:p>2 946 140,04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Zastupitelstvo</text:p>
          </table:table-cell>
          <table:table-cell table:style-name="ce31"/>
          <table:table-cell office:value-type="float" office:value="807000" table:style-name="ce34">
            <text:p>807 000,00</text:p>
          </table:table-cell>
          <table:table-cell table:style-name="ce31"/>
          <table:table-cell office:value-type="float" office:value="984877.05" table:style-name="ce34">
            <text:p>984 877,05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Správa úřadu</text:p>
          </table:table-cell>
          <table:table-cell office:value-type="float" office:value="100" table:style-name="ce34">
            <text:p>100,00</text:p>
          </table:table-cell>
          <table:table-cell office:value-type="float" office:value="945000" table:style-name="ce34">
            <text:p>945 000,00</text:p>
          </table:table-cell>
          <table:table-cell office:value-type="float" office:value="11868" table:style-name="ce34">
            <text:p>11 868,00</text:p>
          </table:table-cell>
          <table:table-cell office:value-type="float" office:value="686174.94000000006" table:style-name="ce34">
            <text:p>686 174,94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Mezinárodní spolupráce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Daně, pojištění a úroky</text:p>
          </table:table-cell>
          <table:table-cell office:value-type="float" office:value="1000" table:style-name="ce34">
            <text:p>1 000,00</text:p>
          </table:table-cell>
          <table:table-cell office:value-type="float" office:value="43000" table:style-name="ce34">
            <text:p>43 000,00</text:p>
          </table:table-cell>
          <table:table-cell office:value-type="float" office:value="65767.709999999992" table:style-name="ce34">
            <text:p>65 767,71</text:p>
          </table:table-cell>
          <table:table-cell office:value-type="float" office:value="71108.2" table:style-name="ce34">
            <text:p>71 108,2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Ostatní finanční operace</text:p>
          </table:table-cell>
          <table:table-cell table:style-name="ce31"/>
          <table:table-cell office:value-type="float" office:value="3000" table:style-name="ce34">
            <text:p>3 000,00</text:p>
          </table:table-cell>
          <table:table-cell table:style-name="ce31"/>
          <table:table-cell office:value-type="float" office:value="2752" table:style-name="ce34">
            <text:p>2 752,0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Ostatní nezařazené</text:p>
          </table:table-cell>
          <table:table-cell table:style-name="ce31"/>
          <table:table-cell office:value-type="float" office:value="10000" table:style-name="ce34">
            <text:p>10 000,00</text:p>
          </table:table-cell>
          <table:table-cell table:number-columns-repeated="3" table:style-name="ce31"/>
          <table:table-cell table:number-columns-repeated="16378"/>
        </table:table-row>
        <table:table-row table:style-name="ro1">
          <table:table-cell office:value-type="string" table:style-name="ce32">
            <text:p>Celkem</text:p>
          </table:table-cell>
          <table:table-cell office:value-type="float" office:value="6587000" table:style-name="ce35">
            <text:p>6 587 000,00</text:p>
          </table:table-cell>
          <table:table-cell office:value-type="float" office:value="9071000" table:style-name="ce35">
            <text:p>9 071 000,00</text:p>
          </table:table-cell>
          <table:table-cell office:value-type="float" office:value="7113151.5300000003" table:style-name="ce35">
            <text:p>7 113 151,53</text:p>
          </table:table-cell>
          <table:table-cell office:value-type="float" office:value="9699946.4499999993" table:style-name="ce35">
            <text:p>9 699 946,45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Příjmy z financování</text:p>
          </table:table-cell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31">
            <text:p>Výdaje z financování</text:p>
          </table:table-cell>
          <table:table-cell table:number-columns-repeated="3" table:style-name="ce31"/>
          <table:table-cell office:value-type="float" office:value="9878" table:style-name="ce34">
            <text:p>9 878,0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1">
            <text:p>Použitá rezerva (z BÚ)</text:p>
          </table:table-cell>
          <table:table-cell table:style-name="ce31"/>
          <table:table-cell office:value-type="float" office:value="2484000" table:style-name="ce34">
            <text:p>2 484 000,00</text:p>
          </table:table-cell>
          <table:table-cell office:value-type="float" office:value="2626837.21" table:style-name="ce34">
            <text:p>2 626 837,21</text:p>
          </table:table-cell>
          <table:table-cell office:value-type="float" office:value="30164.29" table:style-name="ce34">
            <text:p>30 164,29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32">
            <text:p>CELKEM</text:p>
          </table:table-cell>
          <table:table-cell table:style-name="ce31"/>
          <table:table-cell office:value-type="float" office:value="-2484000" table:style-name="ce35">
            <text:p>-2 484 000,00</text:p>
          </table:table-cell>
          <table:table-cell table:style-name="ce31"/>
          <table:table-cell office:value-type="float" office:value="-2586794.92" table:style-name="ce35">
            <text:p>-2 586 794,92</text:p>
          </table:table-cell>
          <table:table-cell table:style-name="ce31"/>
          <table:table-cell table:number-columns-repeated="16378"/>
        </table:table-row>
        <table:table-row table:number-rows-repeated="2" table:style-name="ro1">
          <table:table-cell table:number-columns-repeated="6" table:style-name="ce31"/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  <table:table table:name="Financování" table:style-name="ta2"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table:number-columns-repeated="7" table:style-name="ce3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4. Skutečné PŘÍJMY a VÝDAJE 2016 - 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8">
            <text:p>Rok</text:p>
          </table:table-cell>
          <table:table-cell office:value-type="string" table:style-name="ce39">
            <text:p>Skutečnost 2016</text:p>
          </table:table-cell>
          <table:table-cell table:style-name="ce39"/>
          <table:table-cell office:value-type="string" table:style-name="ce39">
            <text:p>Skutečnost 2017</text:p>
          </table:table-cell>
          <table:table-cell table:style-name="ce39"/>
          <table:table-cell office:value-type="string" table:style-name="ce39">
            <text:p>Skutečnost 2018</text:p>
          </table:table-cell>
          <table:table-cell table:style-name="ce39"/>
          <table:table-cell table:number-columns-repeated="16377"/>
        </table:table-row>
        <table:table-row table:style-name="ro1">
          <table:table-cell office:value-type="string" table:style-name="ce39">
            <text:p>Měsíc</text:p>
          </table:table-cell>
          <table:table-cell office:value-type="string" table:style-name="ce39">
            <text:p>Příjmy</text:p>
          </table:table-cell>
          <table:table-cell office:value-type="string" table:style-name="ce39">
            <text:p>Výdaje</text:p>
          </table:table-cell>
          <table:table-cell office:value-type="string" table:style-name="ce39">
            <text:p>Příjmy</text:p>
          </table:table-cell>
          <table:table-cell office:value-type="string" table:style-name="ce39">
            <text:p>Výdaje</text:p>
          </table:table-cell>
          <table:table-cell office:value-type="string" table:style-name="ce39">
            <text:p>Příjmy</text:p>
          </table:table-cell>
          <table:table-cell office:value-type="string" table:style-name="ce39">
            <text:p>Výdaje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Leden</text:p>
          </table:table-cell>
          <table:table-cell office:value-type="float" office:value="347412.67" table:style-name="ce40">
            <text:p>347 412,67</text:p>
          </table:table-cell>
          <table:table-cell office:value-type="float" office:value="255074.6" table:style-name="ce40">
            <text:p>255 074,60</text:p>
          </table:table-cell>
          <table:table-cell office:value-type="float" office:value="398679.31" table:style-name="ce40">
            <text:p>398 679,31</text:p>
          </table:table-cell>
          <table:table-cell office:value-type="float" office:value="380618.4" table:style-name="ce40">
            <text:p>380 618,40</text:p>
          </table:table-cell>
          <table:table-cell office:value-type="float" office:value="486313.91" table:style-name="ce40">
            <text:p>486 313,91</text:p>
          </table:table-cell>
          <table:table-cell office:value-type="float" office:value="448611.91" table:style-name="ce40">
            <text:p>448 611,91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Únor</text:p>
          </table:table-cell>
          <table:table-cell office:value-type="float" office:value="416542.57" table:style-name="ce40">
            <text:p>416 542,57</text:p>
          </table:table-cell>
          <table:table-cell office:value-type="float" office:value="402425.9" table:style-name="ce40">
            <text:p>402 425,90</text:p>
          </table:table-cell>
          <table:table-cell office:value-type="float" office:value="615769.31999999995" table:style-name="ce40">
            <text:p>615 769,32</text:p>
          </table:table-cell>
          <table:table-cell office:value-type="float" office:value="543408.1" table:style-name="ce40">
            <text:p>543 408,10</text:p>
          </table:table-cell>
          <table:table-cell office:value-type="float" office:value="555375.34" table:style-name="ce40">
            <text:p>555 375,34</text:p>
          </table:table-cell>
          <table:table-cell office:value-type="float" office:value="363330.35" table:style-name="ce40">
            <text:p>363 330,35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Březen</text:p>
          </table:table-cell>
          <table:table-cell office:value-type="float" office:value="432152.65" table:style-name="ce40">
            <text:p>432 152,65</text:p>
          </table:table-cell>
          <table:table-cell office:value-type="float" office:value="259694.15" table:style-name="ce40">
            <text:p>259 694,15</text:p>
          </table:table-cell>
          <table:table-cell office:value-type="float" office:value="497055.13" table:style-name="ce40">
            <text:p>497 055,13</text:p>
          </table:table-cell>
          <table:table-cell office:value-type="float" office:value="174423.15" table:style-name="ce40">
            <text:p>174 423,15</text:p>
          </table:table-cell>
          <table:table-cell office:value-type="float" office:value="541154.5" table:style-name="ce40">
            <text:p>541 154,50</text:p>
          </table:table-cell>
          <table:table-cell office:value-type="float" office:value="227455.21" table:style-name="ce40">
            <text:p>227 455,21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Duben</text:p>
          </table:table-cell>
          <table:table-cell office:value-type="float" office:value="354411.33" table:style-name="ce40">
            <text:p>354 411,33</text:p>
          </table:table-cell>
          <table:table-cell office:value-type="float" office:value="221080.18" table:style-name="ce40">
            <text:p>221 080,18</text:p>
          </table:table-cell>
          <table:table-cell office:value-type="float" office:value="378053.92" table:style-name="ce40">
            <text:p>378 053,92</text:p>
          </table:table-cell>
          <table:table-cell office:value-type="float" office:value="354565.6" table:style-name="ce40">
            <text:p>354 565,60</text:p>
          </table:table-cell>
          <table:table-cell office:value-type="float" office:value="417674.02" table:style-name="ce40">
            <text:p>417 674,02</text:p>
          </table:table-cell>
          <table:table-cell office:value-type="float" office:value="404395.55" table:style-name="ce40">
            <text:p>404 395,55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Květen</text:p>
          </table:table-cell>
          <table:table-cell office:value-type="float" office:value="445074.8" table:style-name="ce40">
            <text:p>445 074,80</text:p>
          </table:table-cell>
          <table:table-cell office:value-type="float" office:value="334591.59999999998" table:style-name="ce40">
            <text:p>334 591,60</text:p>
          </table:table-cell>
          <table:table-cell office:value-type="float" office:value="490287.63" table:style-name="ce40">
            <text:p>490 287,63</text:p>
          </table:table-cell>
          <table:table-cell office:value-type="float" office:value="232279.6" table:style-name="ce40">
            <text:p>232 279,60</text:p>
          </table:table-cell>
          <table:table-cell office:value-type="float" office:value="543199.65" table:style-name="ce40">
            <text:p>543 199,65</text:p>
          </table:table-cell>
          <table:table-cell office:value-type="float" office:value="653762.05000000005" table:style-name="ce40">
            <text:p>653 762,05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Červen</text:p>
          </table:table-cell>
          <table:table-cell office:value-type="float" office:value="650639.25" table:style-name="ce40">
            <text:p>650 639,25</text:p>
          </table:table-cell>
          <table:table-cell office:value-type="float" office:value="263599.08" table:style-name="ce40">
            <text:p>263 599,08</text:p>
          </table:table-cell>
          <table:table-cell office:value-type="float" office:value="814777.91" table:style-name="ce40">
            <text:p>814 777,91</text:p>
          </table:table-cell>
          <table:table-cell office:value-type="float" office:value="281840.59999999998" table:style-name="ce40">
            <text:p>281 840,60</text:p>
          </table:table-cell>
          <table:table-cell office:value-type="float" office:value="869394.67" table:style-name="ce40">
            <text:p>869 394,67</text:p>
          </table:table-cell>
          <table:table-cell office:value-type="float" office:value="885208.55" table:style-name="ce40">
            <text:p>885 208,55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Červenec</text:p>
          </table:table-cell>
          <table:table-cell office:value-type="float" office:value="539434.31999999995" table:style-name="ce40">
            <text:p>539 434,32</text:p>
          </table:table-cell>
          <table:table-cell office:value-type="float" office:value="322412.59999999998" table:style-name="ce40">
            <text:p>322 412,60</text:p>
          </table:table-cell>
          <table:table-cell office:value-type="float" office:value="580406.28" table:style-name="ce40">
            <text:p>580 406,28</text:p>
          </table:table-cell>
          <table:table-cell office:value-type="float" office:value="243065.79" table:style-name="ce40">
            <text:p>243 065,79</text:p>
          </table:table-cell>
          <table:table-cell office:value-type="float" office:value="622901.98" table:style-name="ce40">
            <text:p>622 901,98</text:p>
          </table:table-cell>
          <table:table-cell office:value-type="float" office:value="272081.45" table:style-name="ce40">
            <text:p>272 081,45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rpen</text:p>
          </table:table-cell>
          <table:table-cell office:value-type="float" office:value="451509.43" table:style-name="ce40">
            <text:p>451 509,43</text:p>
          </table:table-cell>
          <table:table-cell office:value-type="float" office:value="310480.2" table:style-name="ce40">
            <text:p>310 480,20</text:p>
          </table:table-cell>
          <table:table-cell office:value-type="float" office:value="527456.18999999994" table:style-name="ce40">
            <text:p>527 456,19</text:p>
          </table:table-cell>
          <table:table-cell office:value-type="float" office:value="214385.2" table:style-name="ce40">
            <text:p>214 385,20</text:p>
          </table:table-cell>
          <table:table-cell office:value-type="float" office:value="871701.75" table:style-name="ce40">
            <text:p>871 701,75</text:p>
          </table:table-cell>
          <table:table-cell office:value-type="float" office:value="919225.78" table:style-name="ce40">
            <text:p>919 225,78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Září</text:p>
          </table:table-cell>
          <table:table-cell office:value-type="float" office:value="426491.19" table:style-name="ce40">
            <text:p>426 491,19</text:p>
          </table:table-cell>
          <table:table-cell office:value-type="float" office:value="529940.98" table:style-name="ce40">
            <text:p>529 940,98</text:p>
          </table:table-cell>
          <table:table-cell office:value-type="float" office:value="480528.65" table:style-name="ce40">
            <text:p>480 528,65</text:p>
          </table:table-cell>
          <table:table-cell office:value-type="float" office:value="304723.20000000001" table:style-name="ce40">
            <text:p>304 723,20</text:p>
          </table:table-cell>
          <table:table-cell office:value-type="float" office:value="492366.93" table:style-name="ce40">
            <text:p>492 366,93</text:p>
          </table:table-cell>
          <table:table-cell office:value-type="float" office:value="1170363.93" table:style-name="ce40">
            <text:p>1 170 363,93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Říjen</text:p>
          </table:table-cell>
          <table:table-cell office:value-type="float" office:value="367356.49" table:style-name="ce40">
            <text:p>367 356,49</text:p>
          </table:table-cell>
          <table:table-cell office:value-type="float" office:value="597267" table:style-name="ce40">
            <text:p>597 267,00</text:p>
          </table:table-cell>
          <table:table-cell office:value-type="float" office:value="410803.51" table:style-name="ce40">
            <text:p>410 803,51</text:p>
          </table:table-cell>
          <table:table-cell office:value-type="float" office:value="329338.21999999997" table:style-name="ce40">
            <text:p>329 338,22</text:p>
          </table:table-cell>
          <table:table-cell office:value-type="float" office:value="510546.67" table:style-name="ce40">
            <text:p>510 546,67</text:p>
          </table:table-cell>
          <table:table-cell office:value-type="float" office:value="698910.15" table:style-name="ce40">
            <text:p>698 910,15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Listopad</text:p>
          </table:table-cell>
          <table:table-cell office:value-type="float" office:value="374758.02" table:style-name="ce40">
            <text:p>374 758,02</text:p>
          </table:table-cell>
          <table:table-cell office:value-type="float" office:value="260901.2" table:style-name="ce40">
            <text:p>260 901,20</text:p>
          </table:table-cell>
          <table:table-cell office:value-type="float" office:value="607682.06999999995" table:style-name="ce40">
            <text:p>607 682,07</text:p>
          </table:table-cell>
          <table:table-cell office:value-type="float" office:value="548453.69999999995" table:style-name="ce40">
            <text:p>548 453,70</text:p>
          </table:table-cell>
          <table:table-cell office:value-type="float" office:value="539774.69999999995" table:style-name="ce40">
            <text:p>539 774,70</text:p>
          </table:table-cell>
          <table:table-cell office:value-type="float" office:value="1986797.73" table:style-name="ce40">
            <text:p>1 986 797,73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Prosinec</text:p>
          </table:table-cell>
          <table:table-cell office:value-type="float" office:value="676628.97" table:style-name="ce40">
            <text:p>676 628,97</text:p>
          </table:table-cell>
          <table:table-cell office:value-type="float" office:value="420975" table:style-name="ce40">
            <text:p>420 975,00</text:p>
          </table:table-cell>
          <table:table-cell office:value-type="float" office:value="662737.01" table:style-name="ce40">
            <text:p>662 737,01</text:p>
          </table:table-cell>
          <table:table-cell office:value-type="float" office:value="503711.1" table:style-name="ce40">
            <text:p>503 711,10</text:p>
          </table:table-cell>
          <table:table-cell office:value-type="float" office:value="662747.41" table:style-name="ce40">
            <text:p>662 747,41</text:p>
          </table:table-cell>
          <table:table-cell office:value-type="float" office:value="1669803.79" table:style-name="ce40">
            <text:p>1 669 803,7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ELKEM</text:p>
          </table:table-cell>
          <table:table-cell office:value-type="float" office:value="5482411.6900000004" table:style-name="ce41">
            <text:p>5 482 411,69</text:p>
          </table:table-cell>
          <table:table-cell office:value-type="float" office:value="4178442.4900000007" table:style-name="ce41">
            <text:p>4 178 442,49</text:p>
          </table:table-cell>
          <table:table-cell office:value-type="float" office:value="6464236.9299999997" table:style-name="ce41">
            <text:p>6 464 236,93</text:p>
          </table:table-cell>
          <table:table-cell office:value-type="float" office:value="4110812.6600000006" table:style-name="ce41">
            <text:p>4 110 812,66</text:p>
          </table:table-cell>
          <table:table-cell office:value-type="float" office:value="7113151.5300000003" table:style-name="ce41">
            <text:p>7 113 151,53</text:p>
          </table:table-cell>
          <table:table-cell office:value-type="float" office:value="9699946.4499999993" table:style-name="ce41">
            <text:p>9 699 946,45</text:p>
          </table:table-cell>
          <table:table-cell table:number-columns-repeated="16377"/>
        </table:table-row>
        <table:table-row table:number-rows-repeated="2" table:style-name="ro1">
          <table:table-cell table:number-columns-repeated="7" table:style-name="ce37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5. Financování 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8">
            <text:p>Název položky</text:p>
          </table:table-cell>
          <table:table-cell office:value-type="string" table:style-name="ce39">
            <text:p>Skutečnost</text:p>
          </table:table-cell>
          <table:table-cell office:value-type="string" table:style-name="ce39">
            <text:p>Rozpočet</text:p>
          </table:table-cell>
          <table:table-cell office:value-type="string" table:style-name="ce39">
            <text:p>Rozpočet</text:p>
          </table:table-cell>
          <table:table-cell office:value-type="string" table:style-name="ce39">
            <text:p>% SR</text:p>
          </table:table-cell>
          <table:table-cell office:value-type="string" table:style-name="ce39">
            <text:p>% UR</text:p>
          </table:table-cell>
          <table:table-cell table:style-name="ce39"/>
          <table:table-cell table:number-columns-repeated="16377"/>
        </table:table-row>
        <table:table-row table:style-name="ro1">
          <table:table-cell table:number-columns-repeated="2" table:style-name="ce37"/>
          <table:table-cell office:value-type="string" table:style-name="ce39">
            <text:p>schválený</text:p>
          </table:table-cell>
          <table:table-cell office:value-type="string" table:style-name="ce39">
            <text:p>po změnách</text:p>
          </table:table-cell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37">
            <text:p>Zm.stavu krátkodob.prost.na BÚ</text:p>
          </table:table-cell>
          <table:table-cell office:value-type="float" office:value="2626837.21" table:style-name="ce40">
            <text:p>2 626 837,21</text:p>
          </table:table-cell>
          <table:table-cell office:value-type="float" office:value="2484000" table:style-name="ce40">
            <text:p>2 484 000,00</text:p>
          </table:table-cell>
          <table:table-cell office:value-type="float" office:value="4396500" table:style-name="ce40">
            <text:p>4 396 500,00</text:p>
          </table:table-cell>
          <table:table-cell office:value-type="float" office:value="105.75029025764894" table:style-name="ce40">
            <text:p>105,75</text:p>
          </table:table-cell>
          <table:table-cell office:value-type="float" office:value="59.748372796542704" table:style-name="ce40">
            <text:p>59,75</text:p>
          </table:table-cell>
          <table:table-cell table:style-name="ce37"/>
          <table:table-cell table:number-columns-repeated="16377"/>
        </table:table-row>
        <table:table-row table:style-name="ro1">
          <table:table-cell office:value-type="string" table:style-name="ce37">
            <text:p>Zm.stavu dlouhodob.prost.na BÚ</text:p>
          </table:table-cell>
          <table:table-cell office:value-type="float" office:value="-30164.29" table:style-name="ce40">
            <text:p>-30 164,29</text:p>
          </table:table-cell>
          <table:table-cell table:number-columns-repeated="5" table:style-name="ce37"/>
          <table:table-cell table:number-columns-repeated="16377"/>
        </table:table-row>
        <table:table-row table:style-name="ro1">
          <table:table-cell office:value-type="string" table:style-name="ce37">
            <text:p>Oper.z peněž.účtů organizace</text:p>
          </table:table-cell>
          <table:table-cell office:value-type="float" office:value="-9878" table:style-name="ce40">
            <text:p>-9 878,00</text:p>
          </table:table-cell>
          <table:table-cell table:number-columns-repeated="5" table:style-name="ce37"/>
          <table:table-cell table:number-columns-repeated="16377"/>
        </table:table-row>
        <table:table-row table:style-name="ro1">
          <table:table-cell office:value-type="string" table:style-name="ce38">
            <text:p>FINANCOVÁNÍ CELKEM</text:p>
          </table:table-cell>
          <table:table-cell office:value-type="float" office:value="2586794.92" table:style-name="ce41">
            <text:p>2 586 794,92</text:p>
          </table:table-cell>
          <table:table-cell office:value-type="float" office:value="2484000" table:style-name="ce41">
            <text:p>2 484 000,00</text:p>
          </table:table-cell>
          <table:table-cell office:value-type="float" office:value="4396500" table:style-name="ce41">
            <text:p>4 396 500,00</text:p>
          </table:table-cell>
          <table:table-cell office:value-type="float" office:value="104.13828180354267" table:style-name="ce41">
            <text:p>104,14</text:p>
          </table:table-cell>
          <table:table-cell office:value-type="float" office:value="58.837596269760034" table:style-name="ce41">
            <text:p>58,84</text:p>
          </table:table-cell>
          <table:table-cell table:style-name="ce37"/>
          <table:table-cell table:number-columns-repeated="16377"/>
        </table:table-row>
        <table:table-row table:number-rows-repeated="8" table:style-name="ro1">
          <table:table-cell table:number-columns-repeated="7" table:style-name="ce37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6. Monitoring obcí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8">
            <text:p>Popis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3" table:style-name="ce39"/>
          <table:table-cell table:number-columns-repeated="16377"/>
        </table:table-row>
        <table:table-row table:style-name="ro1">
          <table:table-cell office:value-type="string" table:style-name="ce38">
            <text:p>1. Počet obyvatel obce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7">
            <text:p>2. Příjem celkem (po konsolidaci)</text:p>
          </table:table-cell>
          <table:table-cell office:value-type="float" office:value="5482411.6900000004" table:style-name="ce40">
            <text:p>5 482 411,69</text:p>
          </table:table-cell>
          <table:table-cell office:value-type="float" office:value="6464236.9299999997" table:style-name="ce40">
            <text:p>6 464 236,93</text:p>
          </table:table-cell>
          <table:table-cell office:value-type="float" office:value="7113151.5300000003" table:style-name="ce40">
            <text:p>7 113 151,53</text:p>
          </table:table-cell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37">
            <text:p>3. Úroky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8">
            <text:p>4. Uhrazené splátky dluhopisů a půjčených prostředků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8">
            <text:p>5. Dluhová služba (DS) celkem ř.3+ř.4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8">
            <text:p>6. Ukazatel Dluhové služby (%) ř.5/ř.2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7">
            <text:p>7. Aktiva celkem</text:p>
          </table:table-cell>
          <table:table-cell office:value-type="float" office:value="30608897.399999999" table:style-name="ce40">
            <text:p>30 608 897,40</text:p>
          </table:table-cell>
          <table:table-cell office:value-type="float" office:value="33473326.18" table:style-name="ce40">
            <text:p>33 473 326,18</text:p>
          </table:table-cell>
          <table:table-cell office:value-type="float" office:value="34316139.939999998" table:style-name="ce40">
            <text:p>34 316 139,94</text:p>
          </table:table-cell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37">
            <text:p>8. Cizí zdroje<text:s/></text:p>
          </table:table-cell>
          <table:table-cell office:value-type="float" office:value="341583" table:style-name="ce40">
            <text:p>341 583,00</text:p>
          </table:table-cell>
          <table:table-cell office:value-type="float" office:value="352342.2" table:style-name="ce40">
            <text:p>352 342,20</text:p>
          </table:table-cell>
          <table:table-cell office:value-type="float" office:value="340915.77" table:style-name="ce40">
            <text:p>340 915,77</text:p>
          </table:table-cell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37">
            <text:p>9. Stav na bankovních účtech celkem</text:p>
          </table:table-cell>
          <table:table-cell office:value-type="float" office:value="4761423.0299999993" table:style-name="ce40">
            <text:p>4 761 423,03</text:p>
          </table:table-cell>
          <table:table-cell office:value-type="float" office:value="7112160.2999999998" table:style-name="ce40">
            <text:p>7 112 160,30</text:p>
          </table:table-cell>
          <table:table-cell office:value-type="float" office:value="4515487.38" table:style-name="ce40">
            <text:p>4 515 487,38</text:p>
          </table:table-cell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37">
            <text:p>10. Úvěry a komunální dluhopisy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7">
            <text:p>11. Přijaté návratné finanční výpomoci (PNFV) a ostatní dluhy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8">
            <text:p>12. Zadluženost celkem ř.10+ř.11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8">
            <text:p>13. Podíl cizích zdrojů k celkovým aktivům (%) ř.8/ř.7</text:p>
          </table:table-cell>
          <table:table-cell office:value-type="float" office:value="1.1200000000000001" table:style-name="ce41">
            <text:p>1,12</text:p>
          </table:table-cell>
          <table:table-cell office:value-type="float" office:value="1.05" table:style-name="ce41">
            <text:p>1,05</text:p>
          </table:table-cell>
          <table:table-cell office:value-type="float" office:value="0.99" table:style-name="ce41">
            <text:p>0,99</text:p>
          </table:table-cell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38">
            <text:p>14. Podíl zadluženosti na cizích zdrojích (%) ř.12/ř.8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8">
            <text:p>15. 8-leté saldo</text:p>
          </table:table-cell>
          <table:table-cell office:value-type="float" office:value="3125053.78" table:style-name="ce41">
            <text:p>3 125 053,78</text:p>
          </table:table-cell>
          <table:table-cell office:value-type="float" office:value="5837922.5300000003" table:style-name="ce41">
            <text:p>5 837 922,53</text:p>
          </table:table-cell>
          <table:table-cell office:value-type="float" office:value="3109724.5200000005" table:style-name="ce41">
            <text:p>3 109 724,52</text:p>
          </table:table-cell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37">
            <text:p>16. Oběžná aktiva</text:p>
          </table:table-cell>
          <table:table-cell office:value-type="float" office:value="4843083.03" table:style-name="ce40">
            <text:p>4 843 083,03</text:p>
          </table:table-cell>
          <table:table-cell office:value-type="float" office:value="7186122.2999999998" table:style-name="ce40">
            <text:p>7 186 122,30</text:p>
          </table:table-cell>
          <table:table-cell office:value-type="float" office:value="4599536.38" table:style-name="ce40">
            <text:p>4 599 536,38</text:p>
          </table:table-cell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37">
            <text:p>17. Krátkodobé závazky</text:p>
          </table:table-cell>
          <table:table-cell office:value-type="float" office:value="217683" table:style-name="ce40">
            <text:p>217 683,00</text:p>
          </table:table-cell>
          <table:table-cell office:value-type="float" office:value="249092.2" table:style-name="ce40">
            <text:p>249 092,20</text:p>
          </table:table-cell>
          <table:table-cell office:value-type="float" office:value="258315.77" table:style-name="ce40">
            <text:p>258 315,77</text:p>
          </table:table-cell>
          <table:table-cell table:number-columns-repeated="3" table:style-name="ce37"/>
          <table:table-cell table:number-columns-repeated="16377"/>
        </table:table-row>
        <table:table-row table:style-name="ro1">
          <table:table-cell office:value-type="string" table:style-name="ce38">
            <text:p>18. Celková likvidita ř.16/ř.17</text:p>
          </table:table-cell>
          <table:table-cell office:value-type="float" office:value="22.25" table:style-name="ce41">
            <text:p>22,25</text:p>
          </table:table-cell>
          <table:table-cell office:value-type="float" office:value="28.85" table:style-name="ce41">
            <text:p>28,85</text:p>
          </table:table-cell>
          <table:table-cell office:value-type="float" office:value="17.809999999999999" table:style-name="ce41">
            <text:p>17,81</text:p>
          </table:table-cell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7" table:style-name="ce37"/>
          <table:table-cell table:number-columns-repeated="16377"/>
        </table:table-row>
        <table:table-row table:style-name="ro1">
          <table:table-cell table:number-columns-repeated="7" table:style-name="ce31"/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  <table:table table:name="Zúčtovací_vztahy" table:style-name="ta1">
        <table:table-column table:style-name="co19" table:default-cell-style-name="ce1"/>
        <table:table-column table:style-name="co20" table:number-columns-repeated="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7. Pohledávky k 31.12.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style-name="ro1">
          <table:table-cell office:value-type="string" table:style-name="ce32">
            <text:p>Účet - popis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201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31">
            <text:p>314 - Krátkodobé poskytnuté zá</text:p>
          </table:table-cell>
          <table:table-cell office:value-type="float" office:value="63300" table:style-name="ce34">
            <text:p>63 300,00</text:p>
          </table:table-cell>
          <table:table-cell office:value-type="float" office:value="69251" table:style-name="ce34">
            <text:p>69 251,00</text:p>
          </table:table-cell>
          <table:table-cell office:value-type="float" office:value="70290" table:style-name="ce34">
            <text:p>70 290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31">
            <text:p>315 - Jiné pohledávky z hl. či</text:p>
          </table:table-cell>
          <table:table-cell office:value-type="float" office:value="17971" table:style-name="ce34">
            <text:p>17 971,00</text:p>
          </table:table-cell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style-name="ce31">
            <text:p>335 - Pohledávky za zaměstnanc</text:p>
          </table:table-cell>
          <table:table-cell table:style-name="ce31"/>
          <table:table-cell office:value-type="float" office:value="1680" table:style-name="ce34">
            <text:p>1 680,00</text:p>
          </table:table-cell>
          <table:table-cell table:number-columns-repeated="2" table:style-name="ce31"/>
          <table:table-cell table:number-columns-repeated="16379"/>
        </table:table-row>
        <table:table-row table:style-name="ro1">
          <table:table-cell office:value-type="string" table:style-name="ce31">
            <text:p>377 - Ostatní krátkodobé pohle</text:p>
          </table:table-cell>
          <table:table-cell table:number-columns-repeated="2" table:style-name="ce31"/>
          <table:table-cell office:value-type="float" office:value="835" table:style-name="ce34">
            <text:p>835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32">
            <text:p>CELKEM</text:p>
          </table:table-cell>
          <table:table-cell office:value-type="float" office:value="81271" table:style-name="ce35">
            <text:p>81 271,00</text:p>
          </table:table-cell>
          <table:table-cell office:value-type="float" office:value="70931" table:style-name="ce35">
            <text:p>70 931,00</text:p>
          </table:table-cell>
          <table:table-cell office:value-type="float" office:value="71125" table:style-name="ce35">
            <text:p>71 125,00</text:p>
          </table:table-cell>
          <table:table-cell table:style-name="ce31"/>
          <table:table-cell table:number-columns-repeated="16379"/>
        </table:table-row>
        <table:table-row table:number-rows-repeated="2" table:style-name="ro1">
          <table:table-cell table:number-columns-repeated="5" table:style-name="ce3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8. Závazky k 31.12.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style-name="ro1">
          <table:table-cell office:value-type="string" table:style-name="ce32">
            <text:p>Účet - popis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201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31">
            <text:p>321 - Dodavatelé</text:p>
          </table:table-cell>
          <table:table-cell office:value-type="float" office:value="23690" table:style-name="ce34">
            <text:p>23 690,00</text:p>
          </table:table-cell>
          <table:table-cell office:value-type="float" office:value="10505.2" table:style-name="ce34">
            <text:p>10 505,20</text:p>
          </table:table-cell>
          <table:table-cell office:value-type="float" office:value="33007.769999999997" table:style-name="ce34">
            <text:p>33 007,77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31">
            <text:p>331 - Zaměstnanci</text:p>
          </table:table-cell>
          <table:table-cell office:value-type="float" office:value="80290" table:style-name="ce34">
            <text:p>80 290,00</text:p>
          </table:table-cell>
          <table:table-cell office:value-type="float" office:value="85518" table:style-name="ce34">
            <text:p>85 518,00</text:p>
          </table:table-cell>
          <table:table-cell office:value-type="float" office:value="89388" table:style-name="ce34">
            <text:p>89 388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31">
            <text:p>336 - Sociální pojištění</text:p>
          </table:table-cell>
          <table:table-cell office:value-type="float" office:value="14606" table:style-name="ce34">
            <text:p>14 606,00</text:p>
          </table:table-cell>
          <table:table-cell office:value-type="float" office:value="15077" table:style-name="ce34">
            <text:p>15 077,00</text:p>
          </table:table-cell>
          <table:table-cell office:value-type="float" office:value="16529" table:style-name="ce34">
            <text:p>16 529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31">
            <text:p>337 - Zdravotní pojištění</text:p>
          </table:table-cell>
          <table:table-cell office:value-type="float" office:value="12307" table:style-name="ce34">
            <text:p>12 307,00</text:p>
          </table:table-cell>
          <table:table-cell office:value-type="float" office:value="12752" table:style-name="ce34">
            <text:p>12 752,00</text:p>
          </table:table-cell>
          <table:table-cell office:value-type="float" office:value="14779" table:style-name="ce34">
            <text:p>14 779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31">
            <text:p>342 - Ost.daně, popl.a jiná pe</text:p>
          </table:table-cell>
          <table:table-cell office:value-type="float" office:value="12705" table:style-name="ce34">
            <text:p>12 705,00</text:p>
          </table:table-cell>
          <table:table-cell office:value-type="float" office:value="14589" table:style-name="ce34">
            <text:p>14 589,00</text:p>
          </table:table-cell>
          <table:table-cell office:value-type="float" office:value="15147" table:style-name="ce34">
            <text:p>15 147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31">
            <text:p>374 - Přijaté zálohy na transf</text:p>
          </table:table-cell>
          <table:table-cell office:value-type="float" office:value="3348" table:style-name="ce34">
            <text:p>3 348,00</text:p>
          </table:table-cell>
          <table:table-cell office:value-type="float" office:value="2752" table:style-name="ce34">
            <text:p>2 752,00</text:p>
          </table:table-cell>
          <table:table-cell office:value-type="float" office:value="11088" table:style-name="ce34">
            <text:p>11 088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31">
            <text:p>378 - Ostatní krátkodobé závaz</text:p>
          </table:table-cell>
          <table:table-cell office:value-type="float" office:value="597" table:style-name="ce34">
            <text:p>597,00</text:p>
          </table:table-cell>
          <table:table-cell office:value-type="float" office:value="648" table:style-name="ce34">
            <text:p>648,00</text:p>
          </table:table-cell>
          <table:table-cell office:value-type="float" office:value="677" table:style-name="ce34">
            <text:p>677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32">
            <text:p>CELKEM</text:p>
          </table:table-cell>
          <table:table-cell office:value-type="float" office:value="147543" table:style-name="ce35">
            <text:p>147 543,00</text:p>
          </table:table-cell>
          <table:table-cell office:value-type="float" office:value="141841.20000000001" table:style-name="ce35">
            <text:p>141 841,20</text:p>
          </table:table-cell>
          <table:table-cell office:value-type="float" office:value="180615.77" table:style-name="ce35">
            <text:p>180 615,77</text:p>
          </table:table-cell>
          <table:table-cell table:style-name="ce31"/>
          <table:table-cell table:number-columns-repeated="16379"/>
        </table:table-row>
        <table:table-row table:number-rows-repeated="2" table:style-name="ro1">
          <table:table-cell table:number-columns-repeated="5" table:style-name="ce3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9. Stav úvěrů a půjček k 31.12.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style-name="ro1">
          <table:table-cell office:value-type="string" table:style-name="ce32">
            <text:p>Účet - název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201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31">
            <text:p>459 10 - Ostatní dlouhodobé zá</text:p>
          </table:table-cell>
          <table:table-cell office:value-type="float" office:value="123900" table:style-name="ce34">
            <text:p>123 900,00</text:p>
          </table:table-cell>
          <table:table-cell office:value-type="float" office:value="103250" table:style-name="ce34">
            <text:p>103 250,00</text:p>
          </table:table-cell>
          <table:table-cell office:value-type="float" office:value="82600" table:style-name="ce34">
            <text:p>82 600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32">
            <text:p>CELKEM</text:p>
          </table:table-cell>
          <table:table-cell office:value-type="float" office:value="123900" table:style-name="ce35">
            <text:p>123 900,00</text:p>
          </table:table-cell>
          <table:table-cell office:value-type="float" office:value="103250" table:style-name="ce35">
            <text:p>103 250,00</text:p>
          </table:table-cell>
          <table:table-cell office:value-type="float" office:value="82600" table:style-name="ce35">
            <text:p>82 600,00</text:p>
          </table:table-cell>
          <table:table-cell table:style-name="ce31"/>
          <table:table-cell table:number-columns-repeated="16379"/>
        </table:table-row>
        <table:table-row table:number-rows-repeated="2" table:style-name="ro1">
          <table:table-cell table:number-columns-repeated="5" table:style-name="ce31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Účty_a_fondy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31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10.1. Jmění, upravující položky a fondy k 31.12.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1"/>
          <table:table-cell table:number-columns-repeated="16381"/>
        </table:table-row>
        <table:table-row table:style-name="ro1">
          <table:table-cell office:value-type="string" table:style-name="ce32">
            <text:p>Název fondu</text:p>
          </table:table-cell>
          <table:table-cell office:value-type="string" table:style-name="ce33">
            <text:p>Počáteční stav</text:p>
          </table:table-cell>
          <table:table-cell office:value-type="string" table:style-name="ce33">
            <text:p>Zůstatek k 31.12.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401 - Jmění účetní jednotky</text:p>
          </table:table-cell>
          <table:table-cell office:value-type="float" office:value="20708607.57" table:style-name="ce34">
            <text:p>20 708 607,57</text:p>
          </table:table-cell>
          <table:table-cell office:value-type="float" office:value="20678443.280000001" table:style-name="ce34">
            <text:p>20 678 443,28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403 - Transfery na poříz. dl.majetku</text:p>
          </table:table-cell>
          <table:table-cell office:value-type="float" office:value="996713.04" table:style-name="ce34">
            <text:p>996 713,04</text:p>
          </table:table-cell>
          <table:table-cell office:value-type="float" office:value="1326698.44" table:style-name="ce34">
            <text:p>1 326 698,44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406 - Oceň.rozdíly při prv.použ.met.</text:p>
          </table:table-cell>
          <table:table-cell office:value-type="float" office:value="-4654906.37" table:style-name="ce34">
            <text:p>-4 654 906,37</text:p>
          </table:table-cell>
          <table:table-cell office:value-type="float" office:value="-4654906.37" table:style-name="ce34">
            <text:p>-4 654 906,37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419 - Ostatní fondy</text:p>
          </table:table-cell>
          <table:table-cell office:value-type="float" office:value="551876.99" table:style-name="ce34">
            <text:p>551 876,99</text:p>
          </table:table-cell>
          <table:table-cell office:value-type="float" office:value="582041.28" table:style-name="ce34">
            <text:p>582 041,2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CELKEM</text:p>
          </table:table-cell>
          <table:table-cell office:value-type="float" office:value="17602291.229999997" table:style-name="ce35">
            <text:p>17 602 291,23</text:p>
          </table:table-cell>
          <table:table-cell office:value-type="float" office:value="17932276.630000003" table:style-name="ce35">
            <text:p>17 932 276,63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31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10.2. Peněžní a ostatní fondy k 31.12.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1"/>
          <table:table-cell table:number-columns-repeated="16381"/>
        </table:table-row>
        <table:table-row table:style-name="ro1">
          <table:table-cell office:value-type="string" table:style-name="ce32">
            <text:p>Název fondu</text:p>
          </table:table-cell>
          <table:table-cell office:value-type="string" table:style-name="ce33">
            <text:p>Počáteční stav</text:p>
          </table:table-cell>
          <table:table-cell office:value-type="string" table:style-name="ce33">
            <text:p>Zůstatek k 31.12.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419 00 - Ostatní fondy</text:p>
          </table:table-cell>
          <table:table-cell office:value-type="float" office:value="551876.99" table:style-name="ce34">
            <text:p>551 876,99</text:p>
          </table:table-cell>
          <table:table-cell office:value-type="float" office:value="582041.28" table:style-name="ce34">
            <text:p>582 041,2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CELKEM</text:p>
          </table:table-cell>
          <table:table-cell office:value-type="float" office:value="551876.99" table:style-name="ce35">
            <text:p>551 876,99</text:p>
          </table:table-cell>
          <table:table-cell office:value-type="float" office:value="582041.28" table:style-name="ce35">
            <text:p>582 041,28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31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11. Stavy na běžných účtech a v pokladně k 31.12.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1"/>
          <table:table-cell table:number-columns-repeated="16381"/>
        </table:table-row>
        <table:table-row table:style-name="ro1">
          <table:table-cell office:value-type="string" table:style-name="ce32">
            <text:p>Účet - název</text:p>
          </table:table-cell>
          <table:table-cell office:value-type="string" table:style-name="ce33">
            <text:p>Počáteční stav</text:p>
          </table:table-cell>
          <table:table-cell office:value-type="string" table:style-name="ce33">
            <text:p>Zůstatek k 31.12.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231 10 - Základní běžný účet ÚSC; Zbú - KB</text:p>
          </table:table-cell>
          <table:table-cell office:value-type="float" office:value="6513349.2999999998" table:style-name="ce34">
            <text:p>6 513 349,30</text:p>
          </table:table-cell>
          <table:table-cell office:value-type="float" office:value="3911152.29" table:style-name="ce34">
            <text:p>3 911 152,29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231 20 - Základní běžný účet ÚSC; ČNB</text:p>
          </table:table-cell>
          <table:table-cell office:value-type="float" office:value="46934.01" table:style-name="ce34">
            <text:p>46 934,01</text:p>
          </table:table-cell>
          <table:table-cell office:value-type="float" office:value="22293.81" table:style-name="ce34">
            <text:p>22 293,81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236 23 - Běžné účty fondů ÚSC; Fond kanalizace spořící</text:p>
          </table:table-cell>
          <table:table-cell office:value-type="float" office:value="551876.99" table:style-name="ce34">
            <text:p>551 876,99</text:p>
          </table:table-cell>
          <table:table-cell office:value-type="float" office:value="582041.28" table:style-name="ce34">
            <text:p>582 041,2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CELKEM</text:p>
          </table:table-cell>
          <table:table-cell office:value-type="float" office:value="7112160.2999999998" table:style-name="ce35">
            <text:p>7 112 160,30</text:p>
          </table:table-cell>
          <table:table-cell office:value-type="float" office:value="4515487.38" table:style-name="ce35">
            <text:p>4 515 487,38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31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Transfery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3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12. Přehled dotací poskytnutých rozpočty a státními fondy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7"/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Označení účelového transferu</text:p>
          </table:table-cell>
          <table:table-cell office:value-type="string" table:style-name="ce39">
            <text:p>Přiděleno Kč</text:p>
          </table:table-cell>
          <table:table-cell office:value-type="string" table:style-name="ce39">
            <text:p>Vyčerpáno Kč</text:p>
          </table:table-cell>
          <table:table-cell office:value-type="string" table:style-name="ce39">
            <text:p>Rozdíl Kč</text:p>
          </table:table-cell>
          <table:table-cell table:number-columns-repeated="16379"/>
        </table:table-row>
        <table:table-row table:style-name="ro1">
          <table:table-cell table:style-name="ce37"/>
          <table:table-cell office:value-type="string" table:style-name="ce37">
            <text:p>Ze státního rozpočtu</text:p>
          </table:table-cell>
          <table:table-cell office:value-type="float" office:value="67946" table:style-name="ce40">
            <text:p>67 946,00</text:p>
          </table:table-cell>
          <table:table-cell office:value-type="float" office:value="59610" table:style-name="ce40">
            <text:p>59 610,00</text:p>
          </table:table-cell>
          <table:table-cell office:value-type="float" office:value="8336" table:style-name="ce40">
            <text:p>8 336,00</text:p>
          </table:table-cell>
          <table:table-cell table:number-columns-repeated="16379"/>
        </table:table-row>
        <table:table-row table:style-name="ro1">
          <table:table-cell table:style-name="ce37"/>
          <table:table-cell office:value-type="string" table:style-name="ce37">
            <text:p>Od státních fondů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table:style-name="ce37"/>
          <table:table-cell office:value-type="string" table:style-name="ce38">
            <text:p>Celkem</text:p>
          </table:table-cell>
          <table:table-cell office:value-type="float" office:value="67946" table:style-name="ce41">
            <text:p>67 946,00</text:p>
          </table:table-cell>
          <table:table-cell office:value-type="float" office:value="59610" table:style-name="ce41">
            <text:p>59 610,00</text:p>
          </table:table-cell>
          <table:table-cell office:value-type="float" office:value="8336" table:style-name="ce41">
            <text:p>8 336,00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3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12.1. Přehled přijatých dotací v roce 2018 ze státního rozpočtu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7"/>
          <table:table-cell table:number-columns-repeated="16379"/>
        </table:table-row>
        <table:table-row table:style-name="ro1">
          <table:table-cell office:value-type="string" table:style-name="ce38">
            <text:p>UZ</text:p>
          </table:table-cell>
          <table:table-cell office:value-type="string" table:style-name="ce39">
            <text:p>Označení účelového transferu</text:p>
          </table:table-cell>
          <table:table-cell office:value-type="string" table:style-name="ce39">
            <text:p>Přiděleno Kč</text:p>
          </table:table-cell>
          <table:table-cell office:value-type="string" table:style-name="ce39">
            <text:p>Vyčerpáno Kč</text:p>
          </table:table-cell>
          <table:table-cell office:value-type="string" table:style-name="ce39">
            <text:p>Rozdíl Kč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98008</text:p>
          </table:table-cell>
          <table:table-cell office:value-type="string" table:style-name="ce37">
            <text:p>volby prezidenta ČR</text:p>
          </table:table-cell>
          <table:table-cell office:value-type="float" office:value="22946" table:style-name="ce40">
            <text:p>22 946,00</text:p>
          </table:table-cell>
          <table:table-cell office:value-type="float" office:value="22946" table:style-name="ce40">
            <text:p>22 946,00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37">
            <text:p>98071</text:p>
          </table:table-cell>
          <table:table-cell office:value-type="string" table:style-name="ce37">
            <text:p>ÚD-volby do Parlamentu ČR</text:p>
          </table:table-cell>
          <table:table-cell table:style-name="ce37"/>
          <table:table-cell office:value-type="float" office:value="2752" table:style-name="ce40">
            <text:p>2 752,00</text:p>
          </table:table-cell>
          <table:table-cell office:value-type="float" office:value="-2752" table:style-name="ce40">
            <text:p>-2 752,0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98187</text:p>
          </table:table-cell>
          <table:table-cell office:value-type="string" table:style-name="ce37">
            <text:p>Volby do senátu a zastup.-2003</text:p>
          </table:table-cell>
          <table:table-cell office:value-type="float" office:value="45000" table:style-name="ce40">
            <text:p>45 000,00</text:p>
          </table:table-cell>
          <table:table-cell office:value-type="float" office:value="33912" table:style-name="ce40">
            <text:p>33 912,00</text:p>
          </table:table-cell>
          <table:table-cell office:value-type="float" office:value="11088" table:style-name="ce40">
            <text:p>11 088,00</text:p>
          </table:table-cell>
          <table:table-cell table:number-columns-repeated="16379"/>
        </table:table-row>
        <table:table-row table:style-name="ro1">
          <table:table-cell table:style-name="ce37"/>
          <table:table-cell office:value-type="string" table:style-name="ce38">
            <text:p>Celkem ze státního rozpočtu</text:p>
          </table:table-cell>
          <table:table-cell office:value-type="float" office:value="67946" table:style-name="ce41">
            <text:p>67 946,00</text:p>
          </table:table-cell>
          <table:table-cell office:value-type="float" office:value="59610" table:style-name="ce41">
            <text:p>59 610,00</text:p>
          </table:table-cell>
          <table:table-cell office:value-type="float" office:value="8336" table:style-name="ce41">
            <text:p>8 336,00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3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12.2. Přehled přijatých dotací v roce 2018 od státních fondů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7"/>
          <table:table-cell table:number-columns-repeated="16379"/>
        </table:table-row>
        <table:table-row table:style-name="ro1">
          <table:table-cell office:value-type="string" table:style-name="ce38">
            <text:p>UZ</text:p>
          </table:table-cell>
          <table:table-cell office:value-type="string" table:style-name="ce39">
            <text:p>Označení účelového transferu</text:p>
          </table:table-cell>
          <table:table-cell office:value-type="string" table:style-name="ce39">
            <text:p>Přiděleno Kč</text:p>
          </table:table-cell>
          <table:table-cell office:value-type="string" table:style-name="ce39">
            <text:p>Vyčerpáno Kč</text:p>
          </table:table-cell>
          <table:table-cell office:value-type="string" table:style-name="ce39">
            <text:p>Rozdíl Kč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3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12.3. Přehled přijatých dotací v r. 2018 z rozp. krajů,obcí,DSO a převody z vl. fondů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7"/>
          <table:table-cell table:number-columns-repeated="16379"/>
        </table:table-row>
        <table:table-row table:style-name="ro1">
          <table:table-cell office:value-type="string" table:style-name="ce38">
            <text:p>Položka</text:p>
          </table:table-cell>
          <table:table-cell office:value-type="string" table:style-name="ce39">
            <text:p>Označení položky</text:p>
          </table:table-cell>
          <table:table-cell office:value-type="string" table:style-name="ce39">
            <text:p>Skutečnost</text:p>
          </table:table-cell>
          <table:table-cell office:value-type="string" table:style-name="ce42">
            <text:p>Rozpočet schválený</text:p>
          </table:table-cell>
          <table:table-cell office:value-type="string" table:style-name="ce39">
            <text:p>Rozpočet po změnách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4121</text:p>
          </table:table-cell>
          <table:table-cell office:value-type="string" table:style-name="ce37">
            <text:p>Neinv.přijaté transf.od obcí</text:p>
          </table:table-cell>
          <table:table-cell office:value-type="float" office:value="37110" table:style-name="ce40">
            <text:p>37 110,00</text:p>
          </table:table-cell>
          <table:table-cell table:style-name="ce37"/>
          <table:table-cell office:value-type="float" office:value="41100" table:style-name="ce40">
            <text:p>41 100,0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4134</text:p>
          </table:table-cell>
          <table:table-cell office:value-type="string" table:style-name="ce37">
            <text:p>Převody z rozpočtových účtů</text:p>
          </table:table-cell>
          <table:table-cell office:value-type="float" office:value="585000" table:style-name="ce40">
            <text:p>585 000,00</text:p>
          </table:table-cell>
          <table:table-cell office:value-type="float" office:value="115000" table:style-name="ce40">
            <text:p>115 000,00</text:p>
          </table:table-cell>
          <table:table-cell office:value-type="float" office:value="585000" table:style-name="ce40">
            <text:p>585 000,0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4222</text:p>
          </table:table-cell>
          <table:table-cell office:value-type="string" table:style-name="ce37">
            <text:p>Invest.přijaté transf.od krajů</text:p>
          </table:table-cell>
          <table:table-cell office:value-type="float" office:value="370000" table:style-name="ce40">
            <text:p>370 000,00</text:p>
          </table:table-cell>
          <table:table-cell table:style-name="ce37"/>
          <table:table-cell office:value-type="float" office:value="370000" table:style-name="ce40">
            <text:p>370 000,00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37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Podíly" table:style-name="ta1">
        <table:table-column table:style-name="co29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13.1. Podíl pohledávek na rozpočtu v roc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style-name="ro1">
          <table:table-cell office:value-type="string" table:style-name="ce32">
            <text:p>Označení</text:p>
          </table:table-cell>
          <table:table-cell office:value-type="string" table:style-name="ce33">
            <text:p>Kč</text:p>
          </table:table-cell>
          <table:table-cell table:number-columns-repeated="3" table:style-name="ce33"/>
          <table:table-cell table:number-columns-repeated="16379"/>
        </table:table-row>
        <table:table-row table:style-name="ro1">
          <table:table-cell office:value-type="string" table:style-name="ce31">
            <text:p>Krátkodobé pohledávky (Netto)</text:p>
          </table:table-cell>
          <table:table-cell office:value-type="float" office:value="835" table:style-name="ce34">
            <text:p>835,00</text:p>
          </table:table-cell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style-name="ce31">
            <text:p>Dlouhodobé pohledávky (Netto)</text:p>
          </table:table-cell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1">
            <text:p>Z toho: Dl. pohledávky - následující rok</text:p>
          </table:table-cell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1">
            <text:p>Rozpočtové příjmy</text:p>
          </table:table-cell>
          <table:table-cell office:value-type="float" office:value="7113151.5300000003" table:style-name="ce34">
            <text:p>7 113 151,53</text:p>
          </table:table-cell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style-name="ce31">
            <text:p>Podíl pohledávek na rozpočtu <text:s/>(v %)</text:p>
          </table:table-cell>
          <table:table-cell office:value-type="float" office:value="1.1738819234742213E-2" table:style-name="ce34">
            <text:p>0,01</text:p>
          </table:table-cell>
          <table:table-cell table:number-columns-repeated="3" table:style-name="ce31"/>
          <table:table-cell table:number-columns-repeated="16379"/>
        </table:table-row>
        <table:table-row table:number-rows-repeated="2" table:style-name="ro1">
          <table:table-cell table:number-columns-repeated="5" table:style-name="ce3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13.2. Podíl závazků na rozpočtu v roc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style-name="ro1">
          <table:table-cell office:value-type="string" table:style-name="ce32">
            <text:p>Označení</text:p>
          </table:table-cell>
          <table:table-cell office:value-type="string" table:style-name="ce33">
            <text:p>Kč</text:p>
          </table:table-cell>
          <table:table-cell table:number-columns-repeated="3" table:style-name="ce33"/>
          <table:table-cell table:number-columns-repeated="16379"/>
        </table:table-row>
        <table:table-row table:style-name="ro1">
          <table:table-cell office:value-type="string" table:style-name="ce31">
            <text:p>Krátkodobé závazky</text:p>
          </table:table-cell>
          <table:table-cell office:value-type="float" office:value="169527.77" table:style-name="ce34">
            <text:p>169 527,77</text:p>
          </table:table-cell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style-name="ce31">
            <text:p>Dlouhodobé závazky</text:p>
          </table:table-cell>
          <table:table-cell office:value-type="float" office:value="82600" table:style-name="ce34">
            <text:p>82 600,00</text:p>
          </table:table-cell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style-name="ce31">
            <text:p>Z toho: Dl. závazky - následující rok<text:s/></text:p>
          </table:table-cell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1">
            <text:p>Rozpočtové příjmy</text:p>
          </table:table-cell>
          <table:table-cell office:value-type="float" office:value="7113151.5300000003" table:style-name="ce34">
            <text:p>7 113 151,53</text:p>
          </table:table-cell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style-name="ce31">
            <text:p>Podíl závazků na rozpočtu <text:s/>(v %)</text:p>
          </table:table-cell>
          <table:table-cell office:value-type="float" office:value="2.3833004159268909" table:style-name="ce34">
            <text:p>2,38</text:p>
          </table:table-cell>
          <table:table-cell table:number-columns-repeated="3" table:style-name="ce31"/>
          <table:table-cell table:number-columns-repeated="16379"/>
        </table:table-row>
        <table:table-row table:number-rows-repeated="2" table:style-name="ro1">
          <table:table-cell table:number-columns-repeated="5" table:style-name="ce3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13.3. Podíl zastaveného majetku na celkovém majetku územního celku v roc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style-name="ro1">
          <table:table-cell office:value-type="string" table:style-name="ce32">
            <text:p>Označení</text:p>
          </table:table-cell>
          <table:table-cell office:value-type="string" table:style-name="ce33">
            <text:p>Kč</text:p>
          </table:table-cell>
          <table:table-cell table:number-columns-repeated="3" table:style-name="ce33"/>
          <table:table-cell table:number-columns-repeated="16379"/>
        </table:table-row>
        <table:table-row table:style-name="ro1">
          <table:table-cell office:value-type="string" table:style-name="ce31">
            <text:p>Zastavený majetek</text:p>
          </table:table-cell>
          <table:table-cell office:value-type="float" office:value="2914.19" table:style-name="ce34">
            <text:p>2 914,19</text:p>
          </table:table-cell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style-name="ce31">
            <text:p>Majetek celkem</text:p>
          </table:table-cell>
          <table:table-cell office:value-type="float" office:value="29716603.559999999" table:style-name="ce34">
            <text:p>29 716 603,56</text:p>
          </table:table-cell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style-name="ce31">
            <text:p>Podíl zastav. majetku na celk. m. (v %)</text:p>
          </table:table-cell>
          <table:table-cell office:value-type="float" office:value="9.8066052337240934E-3" table:style-name="ce34">
            <text:p>0,01</text:p>
          </table:table-cell>
          <table:table-cell table:number-columns-repeated="3" table:style-name="ce31"/>
          <table:table-cell table:number-columns-repeated="16379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Majetek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4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14. Majetek k 31.12.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43"/>
          <table:table-cell table:number-columns-repeated="16377"/>
        </table:table-row>
        <table:table-row table:style-name="ro2">
          <table:table-cell office:value-type="string" table:style-name="ce44">
            <text:p>Účet - popis</text:p>
          </table:table-cell>
          <table:table-cell office:value-type="string" table:number-columns-spanned="3" table:number-rows-spanned="1" table:style-name="ce45">
            <text:p>2017</text:p>
          </table:table-cell>
          <table:covered-table-cell table:number-columns-repeated="2"/>
          <table:table-cell office:value-type="string" table:number-columns-spanned="3" table:number-rows-spanned="1" table:style-name="ce45">
            <text:p>2018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43"/>
          <table:table-cell office:value-type="string" table:style-name="ce46">
            <text:p>Brutto</text:p>
          </table:table-cell>
          <table:table-cell office:value-type="string" table:style-name="ce46">
            <text:p>Korekce</text:p>
          </table:table-cell>
          <table:table-cell office:value-type="string" table:style-name="ce46">
            <text:p>Netto</text:p>
          </table:table-cell>
          <table:table-cell office:value-type="string" table:style-name="ce46">
            <text:p>Brutto</text:p>
          </table:table-cell>
          <table:table-cell office:value-type="string" table:style-name="ce46">
            <text:p>Korekce</text:p>
          </table:table-cell>
          <table:table-cell office:value-type="string" table:style-name="ce46">
            <text:p>Netto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018 - Drobný dlouhodobý nehm.m</text:p>
          </table:table-cell>
          <table:table-cell office:value-type="float" office:value="73754" table:style-name="ce47">
            <text:p>73 754,00</text:p>
          </table:table-cell>
          <table:table-cell office:value-type="float" office:value="-73754" table:style-name="ce47">
            <text:p>-73 754,00</text:p>
          </table:table-cell>
          <table:table-cell table:style-name="ce43"/>
          <table:table-cell office:value-type="float" office:value="101254" table:style-name="ce47">
            <text:p>101 254,00</text:p>
          </table:table-cell>
          <table:table-cell office:value-type="float" office:value="-101254" table:style-name="ce47">
            <text:p>-101 254,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3">
            <text:p>019 - Ostat. dlouhodobý nehm.m</text:p>
          </table:table-cell>
          <table:table-cell office:value-type="float" office:value="276080" table:style-name="ce47">
            <text:p>276 080,00</text:p>
          </table:table-cell>
          <table:table-cell office:value-type="float" office:value="-276080" table:style-name="ce47">
            <text:p>-276 080,00</text:p>
          </table:table-cell>
          <table:table-cell table:style-name="ce43"/>
          <table:table-cell office:value-type="float" office:value="276080" table:style-name="ce47">
            <text:p>276 080,00</text:p>
          </table:table-cell>
          <table:table-cell office:value-type="float" office:value="-276080" table:style-name="ce47">
            <text:p>-276 080,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3">
            <text:p>021 - Stavby</text:p>
          </table:table-cell>
          <table:table-cell office:value-type="float" office:value="14106680.300000001" table:style-name="ce47">
            <text:p>14 106 680,30</text:p>
          </table:table-cell>
          <table:table-cell office:value-type="float" office:value="-4462766" table:style-name="ce47">
            <text:p>-4 462 766,00</text:p>
          </table:table-cell>
          <table:table-cell office:value-type="float" office:value="9643914.3000000007" table:style-name="ce47">
            <text:p>9 643 914,30</text:p>
          </table:table-cell>
          <table:table-cell office:value-type="float" office:value="14294042.300000001" table:style-name="ce47">
            <text:p>14 294 042,30</text:p>
          </table:table-cell>
          <table:table-cell office:value-type="float" office:value="-4748634" table:style-name="ce47">
            <text:p>-4 748 634,00</text:p>
          </table:table-cell>
          <table:table-cell office:value-type="float" office:value="9545408.3000000007" table:style-name="ce47">
            <text:p>9 545 408,30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022 - Sam.hm.mov.věci,soub.hm.</text:p>
          </table:table-cell>
          <table:table-cell office:value-type="float" office:value="1192055.8" table:style-name="ce47">
            <text:p>1 192 055,80</text:p>
          </table:table-cell>
          <table:table-cell office:value-type="float" office:value="-943375.8" table:style-name="ce47">
            <text:p>-943 375,80</text:p>
          </table:table-cell>
          <table:table-cell office:value-type="float" office:value="248680" table:style-name="ce47">
            <text:p>248 680,00</text:p>
          </table:table-cell>
          <table:table-cell office:value-type="float" office:value="1192055.8" table:style-name="ce47">
            <text:p>1 192 055,80</text:p>
          </table:table-cell>
          <table:table-cell office:value-type="float" office:value="-989683.8" table:style-name="ce47">
            <text:p>-989 683,80</text:p>
          </table:table-cell>
          <table:table-cell office:value-type="float" office:value="202372" table:style-name="ce47">
            <text:p>202 372,00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028 - Drobný dlouhodobý hmotný</text:p>
          </table:table-cell>
          <table:table-cell office:value-type="float" office:value="1966029.5" table:style-name="ce47">
            <text:p>1 966 029,50</text:p>
          </table:table-cell>
          <table:table-cell office:value-type="float" office:value="-1966029.5" table:style-name="ce47">
            <text:p>-1 966 029,50</text:p>
          </table:table-cell>
          <table:table-cell table:style-name="ce43"/>
          <table:table-cell office:value-type="float" office:value="2046881.5" table:style-name="ce47">
            <text:p>2 046 881,50</text:p>
          </table:table-cell>
          <table:table-cell office:value-type="float" office:value="-2046881.5" table:style-name="ce47">
            <text:p>-2 046 881,5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3">
            <text:p>031 - Pozemky</text:p>
          </table:table-cell>
          <table:table-cell office:value-type="float" office:value="1505823.28" table:style-name="ce47">
            <text:p>1 505 823,28</text:p>
          </table:table-cell>
          <table:table-cell table:style-name="ce43"/>
          <table:table-cell office:value-type="float" office:value="1505823.28" table:style-name="ce47">
            <text:p>1 505 823,28</text:p>
          </table:table-cell>
          <table:table-cell office:value-type="float" office:value="1651938.96" table:style-name="ce47">
            <text:p>1 651 938,96</text:p>
          </table:table-cell>
          <table:table-cell table:style-name="ce43"/>
          <table:table-cell office:value-type="float" office:value="1651938.96" table:style-name="ce47">
            <text:p>1 651 938,96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032 - Kulturní předměty</text:p>
          </table:table-cell>
          <table:table-cell office:value-type="float" office:value="12171" table:style-name="ce47">
            <text:p>12 171,00</text:p>
          </table:table-cell>
          <table:table-cell table:style-name="ce43"/>
          <table:table-cell office:value-type="float" office:value="12171" table:style-name="ce47">
            <text:p>12 171,00</text:p>
          </table:table-cell>
          <table:table-cell office:value-type="float" office:value="94451" table:style-name="ce47">
            <text:p>94 451,00</text:p>
          </table:table-cell>
          <table:table-cell table:style-name="ce43"/>
          <table:table-cell office:value-type="float" office:value="94451" table:style-name="ce47">
            <text:p>94 451,00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042 - Nedokončený dl. hmotný m</text:p>
          </table:table-cell>
          <table:table-cell office:value-type="float" office:value="591610" table:style-name="ce47">
            <text:p>591 610,00</text:p>
          </table:table-cell>
          <table:table-cell table:style-name="ce43"/>
          <table:table-cell office:value-type="float" office:value="591610" table:style-name="ce47">
            <text:p>591 610,00</text:p>
          </table:table-cell>
          <table:table-cell office:value-type="float" office:value="3521900" table:style-name="ce47">
            <text:p>3 521 900,00</text:p>
          </table:table-cell>
          <table:table-cell table:style-name="ce43"/>
          <table:table-cell office:value-type="float" office:value="3521900" table:style-name="ce47">
            <text:p>3 521 900,00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069 - Ostatní dlouhodobý fin.m</text:p>
          </table:table-cell>
          <table:table-cell office:value-type="float" office:value="6563000" table:style-name="ce47">
            <text:p>6 563 000,00</text:p>
          </table:table-cell>
          <table:table-cell table:style-name="ce43"/>
          <table:table-cell office:value-type="float" office:value="6563000" table:style-name="ce47">
            <text:p>6 563 000,00</text:p>
          </table:table-cell>
          <table:table-cell office:value-type="float" office:value="6538000" table:style-name="ce47">
            <text:p>6 538 000,00</text:p>
          </table:table-cell>
          <table:table-cell table:style-name="ce43"/>
          <table:table-cell office:value-type="float" office:value="6538000" table:style-name="ce47">
            <text:p>6 538 000,00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CELKEM</text:p>
          </table:table-cell>
          <table:table-cell office:value-type="float" office:value="26287203.880000003" table:style-name="ce48">
            <text:p>26 287 203,88</text:p>
          </table:table-cell>
          <table:table-cell office:value-type="float" office:value="-7722005.2999999998" table:style-name="ce48">
            <text:p>-7 722 005,30</text:p>
          </table:table-cell>
          <table:table-cell office:value-type="float" office:value="18565198.580000002" table:style-name="ce48">
            <text:p>18 565 198,58</text:p>
          </table:table-cell>
          <table:table-cell office:value-type="float" office:value="29716603.560000002" table:style-name="ce48">
            <text:p>29 716 603,56</text:p>
          </table:table-cell>
          <table:table-cell office:value-type="float" office:value="-8162533.2999999998" table:style-name="ce48">
            <text:p>-8 162 533,30</text:p>
          </table:table-cell>
          <table:table-cell office:value-type="float" office:value="21554070.260000002" table:style-name="ce48">
            <text:p>21 554 070,26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z toho: oprávky k majetku celkem</text:p>
          </table:table-cell>
          <table:table-cell office:value-type="float" office:value="-7722005.2999999998" table:style-name="ce48">
            <text:p>-7 722 005,30</text:p>
          </table:table-cell>
          <table:table-cell table:number-columns-repeated="2" table:style-name="ce43"/>
          <table:table-cell office:value-type="float" office:value="-8162533.2999999998" table:style-name="ce48">
            <text:p>-8 162 533,30</text:p>
          </table:table-cell>
          <table:table-cell table:number-columns-repeated="2" table:style-name="ce43"/>
          <table:table-cell table:number-columns-repeated="16377"/>
        </table:table-row>
        <table:table-row table:number-rows-repeated="2" table:style-name="ro2">
          <table:table-cell table:number-columns-repeated="7" table:style-name="ce43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bec</meta:initial-creator>
    <dc:creator>obec</dc:creator>
    <meta:creation-date>2019-02-26T08:51:45Z</meta:creation-date>
    <dc:date>2019-02-26T09:24:35Z</dc:date>
    <meta:print-date>2019-02-26T09:22:44Z</meta:print-date>
  </office:meta>
</office:document-meta>
</file>